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8pt" style:font-size-asian="8pt" style:font-name-complex="Arial" style:font-size-complex="10pt"/>
    </style:style>
    <style:style style:name="P2" style:family="paragraph" style:parent-style-name="Standard">
      <style:text-properties fo:color="#000000" style:font-name="Arial" fo:font-size="11pt" fo:font-weight="bold" style:font-size-asian="11pt" style:font-weight-asian="bold" style:font-name-complex="Arial" style:font-weight-complex="bold"/>
    </style:style>
    <style:style style:name="P3" style:family="paragraph" style:parent-style-name="Standard">
      <style:text-properties fo:color="#000000" style:font-name="Arial" fo:font-size="4pt" fo:font-weight="bold" style:font-size-asian="4pt" style:font-weight-asian="bold" style:font-name-complex="Arial" style:font-size-complex="4pt" style:font-weight-complex="bold"/>
    </style:style>
    <style:style style:name="P4" style:family="paragraph" style:parent-style-name="Standard">
      <style:text-properties fo:color="#000000" style:font-name="Arial" fo:font-size="7pt" fo:font-weight="bold" style:font-size-asian="7pt" style:font-weight-asian="bold" style:font-name-complex="Arial" style:font-size-complex="7pt" style:font-weight-complex="bold"/>
    </style:style>
    <style:style style:name="P5" style:family="paragraph" style:parent-style-name="Standard">
      <style:paragraph-properties fo:text-align="justify" style:justify-single-word="false"/>
      <style:text-properties style:font-name="Arial" fo:font-size="8pt" fo:font-style="normal" style:font-size-asian="8pt" style:font-style-asian="normal" style:font-size-complex="8pt" style:font-style-complex="normal"/>
    </style:style>
    <style:style style:name="P6" style:family="paragraph" style:parent-style-name="Standard">
      <style:paragraph-properties fo:text-align="justify" style:justify-single-word="false"/>
      <style:text-properties style:font-name="Arial" fo:font-size="8pt" style:font-size-asian="8pt" style:font-size-complex="8pt"/>
    </style:style>
    <style:style style:name="P7" style:family="paragraph" style:parent-style-name="Standard">
      <style:paragraph-properties style:text-autospace="none"/>
    </style:style>
    <style:style style:name="P8" style:family="paragraph" style:parent-style-name="Standard">
      <style:paragraph-properties fo:text-align="justify" style:justify-single-word="false"/>
      <style:text-properties style:font-name="sans-serif" fo:font-size="8pt" style:font-size-asian="8pt" style:font-size-complex="8pt"/>
    </style:style>
    <style:style style:name="P9" style:family="paragraph" style:parent-style-name="Standard">
      <style:paragraph-properties fo:text-align="center" style:justify-single-word="false"/>
    </style:style>
    <style:style style:name="P10" style:family="paragraph" style:parent-style-name="Zwykły_20_tekst">
      <style:paragraph-properties fo:margin-top="0cm" fo:margin-bottom="0cm" fo:text-align="center" style:justify-single-word="false"/>
      <style:text-properties fo:color="#000000" style:font-name="Arial" fo:font-size="11pt" fo:font-weight="bold" style:font-size-asian="11pt" style:font-weight-asian="bold" style:font-name-complex="Arial" style:font-size-complex="13.5pt" style:font-weight-complex="bold"/>
    </style:style>
    <style:style style:name="P11" style:family="paragraph" style:parent-style-name="Normalny_20__28_Web_29_">
      <style:paragraph-properties fo:margin-top="0cm" fo:margin-bottom="0cm"/>
    </style:style>
    <style:style style:name="P12" style:family="paragraph" style:parent-style-name="Normalny_20__28_Web_29_">
      <style:paragraph-properties fo:margin-top="0cm" fo:margin-bottom="0cm"/>
      <style:text-properties fo:color="#000000" style:font-name="Arial" fo:font-size="11pt" fo:font-weight="bold" style:font-size-asian="11pt" style:font-weight-asian="bold" style:font-name-complex="Arial" style:font-weight-complex="bold"/>
    </style:style>
    <style:style style:name="P13" style:family="paragraph" style:parent-style-name="Normalny_20__28_Web_29_">
      <style:paragraph-properties fo:margin-top="0cm" fo:margin-bottom="0cm"/>
      <style:text-properties fo:color="#000000" style:font-name="Arial" fo:font-size="8pt" style:font-size-asian="8pt" style:font-name-complex="Arial" style:font-size-complex="8pt"/>
    </style:style>
    <style:style style:name="P14" style:family="paragraph" style:parent-style-name="Normalny_20__28_Web_29_">
      <style:paragraph-properties fo:margin-top="0cm" fo:margin-bottom="0cm"/>
      <style:text-properties fo:color="#000000" style:font-name="Arial" fo:font-size="8pt" fo:font-weight="bold" style:font-size-asian="8pt" style:font-weight-asian="bold" style:font-name-complex="Arial" style:font-size-complex="8pt" style:font-weight-complex="bold"/>
    </style:style>
    <style:style style:name="P15" style:family="paragraph" style:parent-style-name="Normalny_20__28_Web_29_">
      <style:paragraph-properties fo:margin-top="0cm" fo:margin-bottom="0cm"/>
      <style:text-properties fo:color="#000000" style:font-name="Arial" fo:font-size="4pt" style:font-size-asian="4pt" style:font-name-complex="Arial" style:font-size-complex="4pt"/>
    </style:style>
    <style:style style:name="P16" style:family="paragraph" style:parent-style-name="Normalny_20__28_Web_29_">
      <style:paragraph-properties fo:margin-top="0cm" fo:margin-bottom="0cm" fo:text-align="justify" style:justify-single-word="false"/>
    </style:style>
    <style:style style:name="P17" style:family="paragraph" style:parent-style-name="Normalny_20__28_Web_29_">
      <style:paragraph-properties fo:margin-top="0cm" fo:margin-bottom="0cm" fo:text-align="justify" style:justify-single-word="false"/>
      <style:text-properties style:use-window-font-color="true" style:font-name="Arial" fo:font-size="11pt" style:font-size-asian="11pt" style:font-size-complex="11pt"/>
    </style:style>
    <style:style style:name="P18" style:family="paragraph" style:parent-style-name="Title">
      <style:paragraph-properties fo:margin-top="0cm" fo:margin-bottom="0cm"/>
    </style:style>
    <style:style style:name="P19" style:family="paragraph" style:parent-style-name="Subtitle">
      <style:paragraph-properties fo:margin-top="0cm" fo:margin-bottom="0cm"/>
      <style:text-properties fo:color="#000000" fo:font-size="11pt" style:font-size-asian="11pt" style:font-size-complex="11pt"/>
    </style:style>
    <style:style style:name="P20" style:family="paragraph" style:parent-style-name="Standard">
      <style:paragraph-properties fo:margin-top="0cm" fo:margin-bottom="0cm" fo:text-align="center" style:justify-single-word="false"/>
      <style:text-properties fo:color="#000000" style:font-name="Arial" fo:font-size="8pt" style:font-size-asian="8pt" style:font-name-complex="Arial" style:font-size-complex="8pt"/>
    </style:style>
    <style:style style:name="P21" style:family="paragraph" style:parent-style-name="Standard">
      <style:paragraph-properties fo:margin-top="0cm" fo:margin-bottom="0cm" fo:text-align="justify" style:justify-single-word="false"/>
      <style:text-properties fo:font-size="8pt"/>
    </style:style>
    <style:style style:name="P22" style:family="paragraph" style:parent-style-name="Text_20_body">
      <style:paragraph-properties fo:margin-top="0cm" fo:margin-bottom="0cm"/>
      <style:text-properties style:font-name="Arial" fo:font-size="4pt" style:font-size-asian="4pt" style:font-size-complex="4pt"/>
    </style:style>
    <style:style style:name="P23" style:family="paragraph" style:parent-style-name="Footer">
      <style:paragraph-properties fo:margin-left="0cm" fo:margin-right="0.635cm" fo:margin-top="0cm" fo:margin-bottom="0cm" fo:text-align="center" style:justify-single-word="false" fo:text-indent="0cm" style:auto-text-indent="false"/>
      <style:text-properties fo:color="#000000" style:font-name="Arial" fo:font-size="8pt" style:font-size-asian="8pt" style:font-name-complex="Arial" style:font-size-complex="10pt"/>
    </style:style>
    <style:style style:name="P24" style:family="paragraph" style:parent-style-name="Footer">
      <style:paragraph-properties fo:margin-left="0cm" fo:margin-right="-2.251cm" fo:margin-top="0cm" fo:margin-bottom="0cm" fo:text-align="center" style:justify-single-word="false" fo:text-indent="-2.499cm" style:auto-text-indent="false"/>
      <style:text-properties fo:color="#000000" style:font-name="Arial" fo:font-size="8pt" style:font-size-asian="8pt" style:font-name-complex="Arial" style:font-size-complex="10pt"/>
    </style:style>
    <style:style style:name="P25" style:family="paragraph" style:parent-style-name="Text_20_body">
      <style:text-properties style:font-name="Arial" fo:font-size="11pt" style:font-size-asian="11pt" style:font-size-complex="11pt"/>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list-style-name="WW8Num1">
      <style:paragraph-properties style:text-autospace="none">
        <style:tab-stops>
          <style:tab-stop style:position="0cm"/>
        </style:tab-stops>
      </style:paragraph-properties>
      <style:text-properties style:font-name="Arial" fo:font-size="11pt" style:font-size-asian="11pt" style:font-name-complex="Arial" style:font-size-complex="10pt"/>
    </style:style>
    <style:style style:name="P28" style:family="paragraph" style:parent-style-name="Standard">
      <style:paragraph-properties style:text-autospace="none"/>
      <style:text-properties style:font-name="Arial" fo:font-size="11pt" fo:font-weight="bold" style:font-size-asian="11pt" style:font-weight-asian="bold" style:font-name-complex="Arial" style:font-size-complex="10pt" style:font-weight-complex="bold"/>
    </style:style>
    <style:style style:name="P29" style:family="paragraph" style:parent-style-name="Standard" style:list-style-name="WW8Num1">
      <style:paragraph-properties style:text-autospace="none">
        <style:tab-stops>
          <style:tab-stop style:position="0.635cm"/>
        </style:tab-stops>
      </style:paragraph-properties>
      <style:text-properties fo:color="#000000" style:font-name="Arial" fo:font-size="11pt" fo:font-weight="normal" style:font-size-asian="11pt" style:font-weight-asian="normal" style:font-name-complex="Arial" style:font-size-complex="10pt" style:font-weight-complex="normal"/>
    </style:style>
    <style:style style:name="P30"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31"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font-size-asian="11pt" style:font-name-complex="Arial" style:font-size-complex="10pt"/>
    </style:style>
    <style:style style:name="P32" style:family="paragraph" style:parent-style-name="Standard" style:list-style-name="WW8Num2">
      <style:paragraph-properties fo:margin-left="0.635cm" fo:margin-right="0cm" fo:text-indent="-0.635cm" style:auto-text-indent="false" style:text-autospace="none">
        <style:tab-stops>
          <style:tab-stop style:position="0.037cm"/>
        </style:tab-stops>
      </style:paragraph-properties>
      <style:text-properties style:font-name="Arial" fo:font-size="11pt" style:font-size-asian="11pt" style:font-name-complex="Arial" style:font-size-complex="10pt"/>
    </style:style>
    <style:style style:name="P33" style:family="paragraph" style:parent-style-name="Standard" style:list-style-name="WW8Num2">
      <style:paragraph-properties fo:margin-left="0.635cm" fo:margin-right="0cm" fo:text-indent="-0.635cm" style:auto-text-indent="false" style:text-autospace="none">
        <style:tab-stops>
          <style:tab-stop style:position="0.037cm"/>
        </style:tab-stops>
      </style:paragraph-properties>
      <style:text-properties fo:color="#000000" style:font-name="Arial" fo:font-size="11pt" style:font-size-asian="11pt" style:font-name-complex="Arial" style:font-size-complex="10pt"/>
    </style:style>
    <style:style style:name="P34" style:family="paragraph" style:parent-style-name="Standard" style:list-style-name="WW8Num3" style:master-page-name="">
      <style:paragraph-properties fo:margin-left="0.661cm" fo:margin-right="0cm" fo:text-align="justify" style:justify-single-word="false" fo:text-indent="-0.679cm" style:auto-text-indent="false" style:page-number="auto" style:text-autospace="none">
        <style:tab-stops>
          <style:tab-stop style:position="0.635cm"/>
        </style:tab-stops>
      </style:paragraph-properties>
    </style:style>
    <style:style style:name="P35" style:family="paragraph" style:parent-style-name="Standard" style:list-style-name="WW8Num2">
      <style:paragraph-properties fo:margin-left="0.661cm" fo:margin-right="0cm" fo:text-indent="-0.679cm" style:auto-text-indent="false" style:text-autospace="none">
        <style:tab-stops>
          <style:tab-stop style:position="0.489cm"/>
        </style:tab-stops>
      </style:paragraph-properties>
      <style:text-properties style:font-name="Arial" fo:font-size="11pt" style:font-size-asian="11pt" style:font-name-complex="Arial" style:font-size-complex="10pt"/>
    </style:style>
    <style:style style:name="P36" style:family="paragraph" style:parent-style-name="Standard" style:list-style-name="WW8Num2">
      <style:paragraph-properties fo:margin-left="0.661cm" fo:margin-right="0cm" fo:text-indent="-0.679cm" style:auto-text-indent="false" style:text-autospace="none">
        <style:tab-stops>
          <style:tab-stop style:position="0.489cm"/>
        </style:tab-stops>
      </style:paragraph-properties>
      <style:text-properties fo:color="#000000" style:font-name="Arial" fo:font-size="11pt" style:font-size-asian="11pt" style:font-name-complex="Arial" style:font-size-complex="10pt"/>
    </style:style>
    <style:style style:name="P37" style:family="paragraph" style:parent-style-name="Standard" style:list-style-name="WW8Num2">
      <style:paragraph-properties fo:margin-left="0.661cm" fo:margin-right="0cm" fo:text-indent="-0.679cm" style:auto-text-indent="false" style:text-autospace="none">
        <style:tab-stops>
          <style:tab-stop style:position="0.489cm"/>
        </style:tab-stops>
      </style:paragraph-properties>
    </style:style>
    <style:style style:name="P38" style:family="paragraph" style:parent-style-name="Standard" style:list-style-name="WW8Num3" style:master-page-name="">
      <style:paragraph-properties fo:margin-left="0.624cm" fo:margin-right="0cm" fo:text-align="justify" style:justify-single-word="false" fo:text-indent="-0.644cm" style:auto-text-indent="false" style:page-number="auto" style:text-autospace="none">
        <style:tab-stops>
          <style:tab-stop style:position="0.635cm"/>
        </style:tab-stops>
      </style:paragraph-properties>
    </style:style>
    <style:style style:name="P39"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weight-complex="bold"/>
    </style:style>
    <style:style style:name="P40" style:family="paragraph" style:parent-style-name="Standard">
      <style:paragraph-properties fo:margin-left="0cm" fo:margin-right="0cm" fo:text-align="justify" style:justify-single-word="false" fo:text-indent="1.249cm" style:auto-text-indent="false"/>
    </style:style>
    <style:style style:name="T1" style:family="text">
      <style:text-properties fo:color="#000000"/>
    </style:style>
    <style:style style:name="T2" style:family="text">
      <style:text-properties fo:color="#000000" style:font-name="Arial" fo:font-size="11pt" style:font-size-asian="11pt" style:font-name-complex="Arial"/>
    </style:style>
    <style:style style:name="T3" style:family="text">
      <style:text-properties fo:color="#000000" style:font-name="Arial" fo:font-size="11pt" style:font-size-asian="11pt" style:font-name-complex="Arial" style:font-size-complex="10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fo:font-weight="bold" style:font-size-asian="11pt" style:font-weight-asian="bold" style:font-name-complex="Arial" style:font-weight-complex="bold"/>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style:font-size-asian="11pt" style:font-weight-asian="normal" style:font-name-complex="Arial" style:font-weight-complex="normal"/>
    </style:style>
    <style:style style:name="T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fo:color="#000000" style:font-name="Arial" fo:font-size="11pt" fo:font-style="normal" fo:font-weight="bold" style:font-size-asian="11pt" style:language-asian="en" style:country-asian="US" style:font-style-asian="normal" style:font-weight-asian="bold" style:font-name-complex="Arial" style:font-size-complex="11pt" style:font-style-complex="normal" style:font-weight-complex="bold"/>
    </style:style>
    <style:style style:name="T1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style:font-size-asian="11pt" style:language-asian="en" style:country-asian="US" style:font-style-asian="normal" style:font-weight-asian="normal" style:font-name-complex="Arial" style:font-size-complex="11pt" style:font-style-complex="normal" style:font-weight-complex="normal"/>
    </style:style>
    <style:style style:name="T13" style:family="text">
      <style:text-properties fo:color="#000000" fo:font-style="italic" fo:font-weight="normal" style:font-style-asian="italic" style:font-weight-asian="normal" style:font-size-complex="11pt" style:font-style-complex="italic" style:font-weight-complex="normal"/>
    </style:style>
    <style:style style:name="T14" style:family="text">
      <style:text-properties fo:color="#000000" fo:font-style="italic" fo:font-weight="normal" style:language-asian="en" style:country-asian="US" style:font-style-asian="italic" style:font-weight-asian="normal" style:font-size-complex="11pt" style:font-style-complex="italic" style:font-weight-complex="normal"/>
    </style:style>
    <style:style style:name="T15" style:family="text">
      <style:text-properties style:font-name="Arial" fo:font-size="11pt" style:font-size-asian="11pt" style:font-name-complex="Arial"/>
    </style:style>
    <style:style style:name="T16" style:family="text">
      <style:text-properties style:font-name="Arial" fo:font-size="11pt" style:font-size-asian="11pt" style:font-name-complex="Arial" style:font-size-complex="10pt"/>
    </style:style>
    <style:style style:name="T17" style:family="text">
      <style:text-properties style:font-name="Arial" fo:font-size="11pt" style:font-size-asian="11pt" style:font-size-complex="11pt"/>
    </style:style>
    <style:style style:name="T18" style:family="text">
      <style:text-properties style:font-name="Arial" fo:font-size="11pt" fo:font-weight="bold" style:font-size-asian="11pt" style:font-weight-asian="bold" style:font-name-complex="Arial" style:font-size-complex="10pt" style:font-weight-complex="bold"/>
    </style:style>
    <style:style style:name="T19" style:family="text">
      <style:text-properties style:font-name="Arial" fo:font-size="11pt" fo:font-style="italic" style:font-size-asian="11pt" style:font-style-asian="italic" style:font-name-complex="Arial" style:font-size-complex="10pt" style:font-style-complex="italic"/>
    </style:style>
    <style:style style:name="T20" style:family="text">
      <style:text-properties style:font-name="Arial" fo:font-size="11pt" fo:font-style="italic" style:font-size-asian="11pt" style:font-style-asian="italic" style:font-name-complex="Arial" style:font-style-complex="italic"/>
    </style:style>
    <style:style style:name="T2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2"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style:font-name="Arial" fo:font-size="11pt" fo:font-style="normal" fo:font-weight="normal" style:font-size-asian="11pt" style:font-style-asian="normal" style:font-weight-asian="normal" style:font-name-complex="Arial" style:font-size-complex="10pt" style:font-style-complex="normal" style:font-weight-complex="normal"/>
    </style:style>
    <style:style style:name="T24" style:family="text">
      <style:text-properties fo:font-weight="bold" style:font-weight-asian="bold" style:font-weight-complex="bold"/>
    </style:style>
    <style:style style:name="T25" style:family="text">
      <style:text-properties style:font-size-complex="11pt"/>
    </style:style>
    <style:style style:name="T26" style:family="text">
      <style:text-properties fo:color="#0000ff" style:font-name="Arial" fo:font-size="11pt" fo:font-weight="bold" style:font-size-asian="11pt" style:font-weight-asian="bold" style:font-name-complex="Arial" style:font-weight-complex="bold"/>
    </style:style>
    <style:style style:name="T27" style:family="text">
      <style:text-properties fo:color="#0000ff" style:font-name="Arial" fo:font-weight="bold" style:font-size-asian="8pt" style:font-weight-asian="bold" style:font-name-complex="Arial" style:font-size-complex="8pt"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name-complex="Arial" style:font-style-complex="italic"/>
    </style:style>
    <style:style style:name="T30" style:family="text">
      <style:text-properties style:use-window-font-color="true"/>
    </style:style>
    <style:style style:name="T31" style:family="text">
      <style:text-properties style:use-window-font-color="true" style:font-name="Arial" fo:font-size="11pt" fo:font-weight="bold" style:font-size-asian="11pt" style:font-weight-asian="bold" style:font-name-complex="Arial" style:font-weight-complex="bold"/>
    </style:style>
    <style:style style:name="T32" style:family="text">
      <style:text-properties style:use-window-font-color="true" style:font-name="Arial" fo:font-size="11pt" fo:font-weight="normal" style:font-size-asian="11pt" style:font-weight-asian="normal" style:font-name-complex="Arial" style:font-weight-complex="normal"/>
    </style:style>
    <style:style style:name="T33" style:family="text">
      <style:text-properties style:use-window-font-color="true" style:font-name="Arial" fo:font-size="11pt" style:font-size-asian="11pt" style:font-name-complex="Arial"/>
    </style:style>
    <style:style style:name="T34" style:family="text">
      <style:text-properties style:use-window-font-color="true" style:font-name-complex="Arial"/>
    </style:style>
    <style:style style:name="T35" style:family="text">
      <style:text-properties style:use-window-font-color="true" fo:font-style="normal" style:font-style-asian="normal" style:font-name-complex="Arial" style:font-style-complex="normal"/>
    </style:style>
    <style:style style:name="T36" style:family="text">
      <style:text-properties style:font-name="sans-serif" style:font-size-asian="8pt" style:font-size-complex="8pt"/>
    </style:style>
    <style:style style:name="T37" style:family="text">
      <style:text-properties fo:font-variant="normal" fo:text-transform="none" fo:color="#000000" style:font-name="Arial" fo:font-size="11pt" fo:font-style="normal" fo:font-weight="normal" style:font-size-asian="11pt" style:font-weight-asian="normal" style:font-name-complex="Arial" style:font-size-complex="11pt" style:font-weight-complex="normal"/>
    </style:style>
    <style:style style:name="T38" style:family="text">
      <style:text-properties fo:font-variant="normal" fo:text-transform="none"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9" style:family="text">
      <style:text-properties fo:font-variant="normal" fo:text-transform="none" fo:font-style="normal" style:font-style-asian="normal" style:font-size-complex="11pt" style:font-style-complex="normal"/>
    </style:style>
    <style:style style:name="T40" style:family="text">
      <style:text-properties fo:font-variant="normal" fo:text-transform="none" fo:font-style="normal" style:font-size-complex="11pt"/>
    </style:style>
    <style:style style:name="T41" style:family="text">
      <style:text-properties fo:font-style="normal" style:language-asian="en" style:country-asian="US" style:font-style-asian="normal" style:font-size-complex="11pt" style:font-style-complex="normal"/>
    </style:style>
    <style:style style:name="T42" style:family="text">
      <style:text-properties fo:color="#ff0000"/>
    </style:style>
    <style:style style:name="T43" style:family="text">
      <style:text-properties fo:font-size="11pt" style:font-size-asian="11pt"/>
    </style:style>
    <style:style style:name="T44" style:family="text">
      <style:text-properties fo:font-size="11pt" fo:font-style="italic" style:font-size-asian="11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1">Wybrane zagadnienia odpowiedzialności prawnej </text:span><text:span text:style-name="postbody"><text:span text:style-name="T9">zarządzającego wyznaczonym obszarem wodnym w zakresie zapewnienia bezpieczeństwa użytkownikom i pracownikom pływalni </text:span></text:span></text:p>
      <text:p text:style-name="P9"><text:span text:style-name="postbody"><text:span text:style-name="T9">– wybrane elementy zarządzania ryzykiem wypadkowym w świetle zmian przepisów prawnych 2018-2019, aktualnych wyroków sądów powszechnych, wybranych wyników kontroli PIP, NIK i MSWiA, doświadczeń z pracy biegłego i eksploatacji obiektów.</text:span></text:span></text:p>
      <text:p text:style-name="P22"/>
      <text:p text:style-name="P18"><text:span text:style-name="text_5f_exposed_5f_show"><text:span text:style-name="T17">Sopot - </text:span></text:span><text:span text:style-name="text_5f_exposed_5f_show"><text:span text:style-name="T10">28 października 2019 </text:span></text:span></text:p>
      <text:p text:style-name="P19"/>
      <text:p text:style-name="P24">Wszelkie prawa zastrzeżone.</text:p>
      <text:p text:style-name="P23">Niniejszy materiał podlega ochronie prawnej zgodnie z Ustawą z dnia 4 lutego 1994 r.</text:p>
      <text:p text:style-name="P23">o prawie autorskim i prawach pokrewnych (Dz. U. Nr 24 poz. 83 z 1994 r. z późn. zm.).</text:p>
      <text:p text:style-name="P1">Opracowanie, ani jego część nie mogą być w żadnej formie</text:p>
      <text:p text:style-name="P1">i przy pomocy jakichkolwiek środków technicznych</text:p>
      <text:p text:style-name="P20">reprodukowane i wykorzystywane bez zgody autora.</text:p>
      <text:p text:style-name="Standard"/>
      <text:p text:style-name="P28">Seminarium dedykowane jest przede wszystkim:</text:p>
      <text:list xml:id="list3019915988421033062" text:style-name="WW8Num1">
        <text:list-item>
          <text:p text:style-name="P27">osobom zarządzającym wyznaczonym obszarem wodnym,</text:p>
        </text:list-item>
        <text:list-item>
          <text:p text:style-name="P27">kierownikom obiektów zatrudniających ratowników wodnych,</text:p>
        </text:list-item>
        <text:list-item>
          <text:p text:style-name="P27">osobom planującym, organizującym i nadzorującym bezpośrednio pracę ratowników wodnych,</text:p>
        </text:list-item>
        <text:list-item>
          <text:p text:style-name="P27">osobom odpowiedzialnym za kształtowanie i realizowanie umów o zabezpieczenia ratownicze podpisywanych z podmiotami zewnętrznymi,</text:p>
        </text:list-item>
        <text:list-item>
          <text:p text:style-name="P29">osobom zajmującym się analizą, kontrolą i rachunkowością zarządczą</text:p>
        </text:list-item>
      </text:list>
      <text:p text:style-name="P28"/>
      <text:p text:style-name="P7"><text:span text:style-name="T18">Seminarium obejmuje między innymi następujące szczegółowe zagadnienia</text:span><text:span text:style-name="T16">:</text:span></text:p>
      <text:list xml:id="list4522643650170730611" text:style-name="WW8Num2">
        <text:list-item>
          <text:p text:style-name="P35">Aktualnie obowiązujące podstawowe akty prawne dotyczące zapewnienia bezpieczeństwa osobom korzystającym z pływalni, organizacji procesu pracy i bezpieczeństwa pracy ratownika oraz odpowiedzialności prawnej za zaistniałe wypadki, ze szczególnym uwzględnieniem zmian przepisów w latach 2018-2019.</text:p>
        </text:list-item>
        <text:list-item>
          <text:p text:style-name="P35">Wybrane zagadnienia odpowiedzialności karnej, karno-wykroczeniowej i cywilnej za nieprzestrzeganie przepisów dotyczących zapewnienia bezpieczeństwa użytkownikom i pracownikom pływalni (ze szczególnym uwzględnieniem zmian przepisów w latach 2018-2019) i jej podział pomiędzy organizatora zajęć, prowadzącego zajęcia, zarządzającego wyznaczonym obszarem wodnym, ratownika i podmiotu wykonującego usługi zabezpieczenia ratowniczego w ramach outsourcingu. </text:p>
        </text:list-item>
        <text:list-item>
          <text:p text:style-name="P36">Wybrane zagadnienia dotyczące wypadków na pływalniach i związanej z nimi odpowiedzialności karnej i cywilnej (pojęcie wypadku; środki dowodowe w postępowaniu karnym i cywilnym; szkoda; odszkodowanie; zadośćuczynienie; przyczynienie; odpowiedzialność na zasadzie winy; odpowiedzialność za zasadzie ryzyka; zmiany w kierunku orzekania sądów karnych, cywilnych, pracy; itp.)</text:p>
        </text:list-item>
        <text:list-item>
          <text:p text:style-name="P37"><text:span text:style-name="T3">Konsekwencje zmiany linii orzecznictwa sądów powszechnych w zakresie odpowiedzialności cywilnej zarządzających wyznaczonym obszarem wodnym i</text:span><text:span text:style-name="T4"> uznania ich odpowiedzialności na zasadzie ryzyka, dla funkcjonowania</text:span><text:span text:style-name="T6"> </text:span><text:span text:style-name="T4">organizacyjnego i finansowego</text:span><text:span text:style-name="T6"> </text:span><text:span text:style-name="T4">pływalni</text:span></text:p>
        </text:list-item>
        <text:list-item>
          <text:p text:style-name="P35">Kluczowe, z punktu widzenia odpowiedzialności za zaistniałe wypadki, obszary funkcjonowania pływalni </text:p>
        </text:list-item>
        <text:list-item>
          <text:p text:style-name="P37"><text:span text:style-name="T16">Wybrane zagadnienia dotyczące obowiązku wykonania </text:span><text:span text:style-name="T15">analizy zagrożeń bezpieczeństwa osób wykorzystujących obszar wodny do pływania, kąpania się, uprawiania sportu lub rekreacji (infrastruktura obiektu; rodzaj prowadzonej działalności; rodzaj i liczba użytkowników; czynniki </text:span><text:span text:style-name="T15">organizacyjne. Itp.) i konsekwencji prawnych wynikających z jej braku</text:span></text:p>
        </text:list-item>
        <text:list-item>
          <text:p text:style-name="P36">Wybrane zagadnienia dotyczące odpowiedzialności za sporządzenie wewnętrznych aktów prawnych (regulaminów, zarządzeń, zakresów czynności i obowiązków, instrukcji, procedur, poleceń) regulujących zagadnienia bezpieczeństwa na pływalni (zakres uregulowań; zasady sytuowania; zasady wprowadzania; itp.) i konsekwencji prawnych wynikających z ich braku lub wadliwości</text:p>
        </text:list-item>
        <text:list-item>
          <text:p text:style-name="P36">Wybrane zagadnienia dotyczące odpowiedzialności za zapewnienie warunków bezpiecznej eksploatacji sprzętu rekreacyjnego, urządzeń i atrakcji wodnych (normalne i podwyższone ryzyko użytkowania; przeglądy i konserwacja; normy ilościowe użytkowników korzystających z obiektu i atrakcji wodnych; podstawowe zasady użytkowania sprzętu sportowego, nurkowego i pływackiego; własnego i obcego; itp.)</text:p>
        </text:list-item>
        <text:list-item>
          <text:p text:style-name="P37"><text:soft-page-break/><text:span text:style-name="T16">Wybrane zagadnienia dotyczące </text:span><text:span text:style-name="T3">odpowiedzialności za właściwy system </text:span><text:span text:style-name="T16">oznakowania zapewniający bezpieczeństwo użytkownikom i pracownikom (rodzaje oznakowania; normy ilościowe, jakościowe i techniczne; <text:s/>zasady sytuowania; zasady wprowadzania; itp.) </text:span><text:span text:style-name="T3">i konsekwencji prawnych wynikających z ich braku lub wadliwości</text:span></text:p>
        </text:list-item>
        <text:list-item>
          <text:p text:style-name="P37"><text:span text:style-name="T16">Wybrane zagadnienia dotyczące <text:s/></text:span><text:span text:style-name="T3">odpowiedzialności za właściwe </text:span><text:span text:style-name="T16">wyposażenie pływalni w sprzęt ratowniczy (normy techniczne, ilościowe i jakościowe; zasady rozmieszczenia; zasady przeglądów, konserwacji i wymiany sprzętu; itp.) </text:span><text:span text:style-name="T3">i konsekwencji prawnych wynikających z ich braku lub wadliwości</text:span></text:p>
        </text:list-item>
        <text:list-item>
          <text:p text:style-name="P37"><text:span text:style-name="T16">Wybrane zagadnienia dotyczące </text:span><text:span text:style-name="T3">odpowiedzialności za właściwe </text:span><text:span text:style-name="T16">wyposażenie pływalni w sprzęt <text:s/>do udzielania pierwszej pomocy i kwalifikowanej pierwszej pomocy (normy techniczne, ilościowe i jakościowe; zasady rozmieszczenia; okresowa dezynfekcja, kontrola i wymiana sprzętu oraz wyposażenia medycznego; itp.) </text:span><text:span text:style-name="T3">i konsekwencji prawnych wynikających z ich braku lub wadliwości</text:span><text:span text:style-name="T16"> (ze szczególnym uwzględnieniem zmian przepisów w latach 2018-2019)</text:span></text:p>
        </text:list-item>
        <text:list-item>
          <text:p text:style-name="P36">Wybrane zagadnienia dotyczące odpowiedzialności za właściwe wyposażenie pływalni w sprzęt i urządzenia pomocnicze (sygnalizacja akustyczna; łączność wewnętrzna i zewnętrzna; radiowęzeł; monitoring; lustra; sprzęt dla osób; niepełnosprawnych; sprzęt sanitarny; wyłączanie stref i urządzeń z eksploatacji; oświetlenie awaryjne; sprzęt asekuracyjny; indywidualne systemy monitorujące; sprzęt nurkowy; wypłycenia - normy techniczne, ilościowe i jakościowe; zasady rozmieszczenia)</text:p>
        </text:list-item>
        <text:list-item>
          <text:p text:style-name="P37"><text:span text:style-name="T16">Wybrane zagadnienia dotyczące </text:span><text:span text:style-name="T3">odpowiedzialności za właściwą</text:span><text:span text:style-name="T16"> organizację systemu udzielania pierwszej pomocy przedlekarskiej i kwalifikowanej pierwszej pomocy w wypadkach na pływalni (pomieszczenia; infrastruktura; drogi ewakuacji medycznej; procedury; odmienność postępowania w kpp; współpraca ze służbami zewnętrznymi; dekontaminacja; gospodarka odpadami medycznymi; podstawowa dokumentacja </text:span><text:span text:style-name="T3">udzielonej pomocy; itp.) i konsekwencji prawnych wynikających z ich braku lub wadliwości (ze szczególnym uwzględnieniem zmian przepisów w latach 2018-2019)</text:span></text:p>
        </text:list-item>
        <text:list-item>
          <text:p text:style-name="P32"><text:span text:style-name="T1">Wybrane zagadnienia dotyczące odpowiedzialności za właściwe z</text:span>apewnienie bezpieczeństwa przy pracy nad wodą pracownikom pływalni po godzinach pracy służby ratowniczej (regulaminy; instrukcje; procedury; sprzęt asekuracyjny i ochrony indywidualnej; zasady kontroli i nadzoru; współpraca z firmami zewnętrznymi; itp.)</text:p>
        </text:list-item>
        <text:list-item>
          <text:p text:style-name="P32"><text:span text:style-name="T1">Wybrane zagadnienia dotyczące odpowiedzialności za zatrudnienie i właściwą organizację pracy ratowników wodnych – zasygnalizowanie obszarów odpowiedzialności (rozwinięcie tematu w drugim dniu szkolenia na seminarium: </text:span><text:span text:style-name="text_5f_exposed_5f_show"><text:span text:style-name="T14">Regulacje prawne oraz wybrane rozwiązania organizacyjne, dotyczące rekrutacji, zatrudniania, nadzorowania, dokumentowania, zarządzania pracą ratowników wodnych na pływalni w świetle zmian przepisów prawnych 2018-2019, aktualnych wyroków sądów powszechnych, wybranych wyników kontroli PIP, NIK i MSWiA, doświadczeń z pracy biegłego i bieżącej eksploatacji obiektów</text:span></text:span><text:span text:style-name="T1">)</text:span></text:p>
        </text:list-item>
        <text:list-item>
          <text:p text:style-name="P32"><text:span text:style-name="T1">Wybrane zagadnienia dotyczące odpowiedzialności za bezpieczeństwo grup zorganizowanych, współpracy oraz umów zawieranych z podmiotami zewnętrznymi korzystającymi z infrastruktury pływalni i prowadzącymi na pływalni działalność w zakresie kultury fizycznej i sportu <text:s/>– zasygnalizowanie obszarów odpowiedzialności (rozwinięcie tematu w trzecim dniu szkolenia na seminarium:</text:span><text:span text:style-name="text_5f_exposed_5f_show"><text:span text:style-name="T14"> Regulacje prawne oraz rozwiązania organizacyjne, dotyczące zapewnienia bezpieczeństwa grupom zorganizowanym na terenie pływalni oraz organizacji i prowadzenia zajęć z grupami zorganizowanymi, w świetle zmian przepisów prawnych 2018-2019, aktualnych wyroków sądów powszechnych, doświadczeń z pracy biegłego i bieżącej eksploatacji obiektów (grupy szkolne, grupy rekreacyjne, grupy wycieczkowe, nauka pływania, </text:span></text:span><text:span text:style-name="text_5f_exposed_5f_show"><text:span text:style-name="T14">rehabilitacja, aquaaerobik, kursy specjalistyczne itp.</text:span></text:span><text:span text:style-name="T13">)</text:span></text:p>
        </text:list-item>
        <text:list-item>
          <text:p text:style-name="P33">Postępowanie powypadkowe (krótko- i długoterminowe, współpraca ze służbami, ubezpieczycielem i przedstawicielami poszkodowanego, dokumentacja wypadkowa, zakres i procedury przekazywania dokumentów, itp.) </text:p>
        </text:list-item>
      </text:list>
      <text:p text:style-name="P25">oraz inne zgłaszane w trakcie seminarium przez uczestników, a mieszczące się w jego tematyce.</text:p>
      <text:p text:style-name="P10">NIE PLANUJEMY POWTÓRZENIA TEGO SZKOLENIA W 2019 ROKU.</text:p>
      <text:p text:style-name="P4"/>
      <text:p text:style-name="P11"><text:span text:style-name="T5">Termin seminarium</text:span><text:span text:style-name="T31">: </text:span><text:span text:style-name="text_5f_exposed_5f_show"><text:span text:style-name="T12">28 października 2019</text:span></text:span><text:span text:style-name="T32"> </text:span><text:span text:style-name="T33">(w godz. 10.00.-18.00) </text:span></text:p>
      <text:p text:style-name="P11"><text:span text:style-name="T5">Miejsce seminarium: </text:span><text:span text:style-name="T8">Sopot</text:span><text:span text:style-name="T7">, Ośrodek </text:span><text:span text:style-name="Emphasis"><text:span text:style-name="T38">AMW</text:span></text:span><text:span text:style-name="T38"> </text:span><text:span text:style-name="T37">REWITA, ul. Jana Kilińskiego 12, budynek KORAB, sala konferencyjna III piętro </text:span></text:p>
      <text:p text:style-name="P11"><text:span text:style-name="T5">Forma zajęć: </text:span><text:span text:style-name="T2">seminarium warsztatowe </text:span></text:p>
      <text:p text:style-name="P12"><text:soft-page-break/>Uczestnicy seminarium otrzymają materiały poszkoleniowe w wersji elektronicznej oraz imienne zaświadczenie o uczestnictwie w szkoleniu.</text:p>
      <text:p text:style-name="P2"><text:span text:style-name="T42">Ilość miejsc ograniczona - Decyduje kolejność dokonania wpłat. </text:span>Po dokonaniu zgłoszenia prześlemy Państwu fakturę VAT. Wpłaty przyjmujemy do 21<text:span text:style-name="text_5f_exposed_5f_show"><text:span text:style-name="T25"> </text:span></text:span><text:span text:style-name="text_5f_exposed_5f_show"><text:span text:style-name="T41">października</text:span></text:span> 2019.</text:p>
      <text:p text:style-name="P11"><text:span text:style-name="T5">Koszt szkolenia</text:span><text:span text:style-name="T8"> (w tym barek kawowy i obiad w trakcie zajęć)</text:span><text:span text:style-name="T5">: </text:span><text:span text:style-name="T2">netto – </text:span><text:span text:style-name="T8">550,- zł. + 23% VAT.</text:span></text:p>
      <text:p text:style-name="P14"><text:span text:style-name="T43">Dla osób, które uczestniczą we wszystkich trzech seminariach</text:span><text:span text:style-name="T44"> </text:span><text:span text:style-name="T43">w dniach 28-30 października 2019 (trzy dni) koszt łączny wynosi netto - 1.400,- zł. + 23% VAT</text:span></text:p>
      <text:p text:style-name="P12">Zakwaterowanie i wyżywienie (poza obiadem, który zapewniamy) prosimy organizować indywidualnie (dla uczestników seminarium zarezerwowaliśmy ograniczoną pulę pokoi w <text:span text:style-name="T25">Ośrodku </text:span><text:span text:style-name="Emphasis"><text:span text:style-name="T39">AMW</text:span></text:span><text:span text:style-name="T39"> </text:span><text:span text:style-name="T40">REWITA w miejscu szkolenia </text:span><text:a xlink:type="simple" xlink:href="https://www.rewita.pl/sopot" text:style-name="Internet_20_link" text:visited-style-name="Visited_20_Internet_20_Link"><text:span text:style-name="T40">https://www.rewita.pl/sopot</text:span></text:a><text:span text:style-name="T40"> , </text:span>po przyjęciu zgłoszenia służymy pomocą - decyduje kolejność wpłat).</text:p>
      <text:p text:style-name="P3"/>
      <text:p text:style-name="P16"><text:span text:style-name="T5">Zgłoszenia przyjmujemy (do wyczerpania liczby wolnych miejsc) drogą elektroniczną pod adres </text:span><text:a xlink:type="simple" xlink:href="mailto:polrescueusa@wp.pl" text:style-name="Internet_20_link" text:visited-style-name="Visited_20_Internet_20_Link"><text:span text:style-name="Internet_20_link"><text:span text:style-name="T26">uniwers-serwis@wp.pl</text:span></text:span></text:a><text:span text:style-name="T5"> . </text:span></text:p>
      <text:p text:style-name="P13"> </text:p>
      <text:p text:style-name="P12">W zgłoszeniu prosimy o podanie poniższych informacji:</text:p>
      <text:p text:style-name="P12">1.   nazwa instytucji</text:p>
      <text:p text:style-name="P12">2.   kod i miejscowość</text:p>
      <text:p text:style-name="P12">3.   ulica i numer posesji</text:p>
      <text:p text:style-name="P12">4.   NIP</text:p>
      <text:p text:style-name="P12">5.   nr telefonu kontaktowego</text:p>
      <text:p text:style-name="P12">6.   adres e-mail do stałego kontaktu</text:p>
      <text:p text:style-name="P11"><text:span text:style-name="T5">7.</text:span><text:span text:style-name="T2"> </text:span><text:span text:style-name="T5">  imię i nazwisko uczestnika/uczestników szkolenia</text:span></text:p>
      <text:p text:style-name="P12">8.   zajmowane stanowisko przez uczestnika/uczestników szkolenia </text:p>
      <text:p text:style-name="P12">9. <text:s text:c="2"/>danych do wystawienia faktury VAT</text:p>
      <text:p text:style-name="P15">  </text:p>
      <text:p text:style-name="P12">oraz zamieszczenie klauzuli:</text:p>
      <text:p text:style-name="P17"><text:span text:style-name="T29">Wyrażam zgodę na przetwarzanie przez UNIWERS SERWIS Sp. z o.o. danych osobowych zawartych w zgłoszeniu w</text:span> <text:span text:style-name="T28">celach niezbędnych do realizacji czynności związanych z</text:span> <text:span text:style-name="T28">procesem</text:span> <text:span text:style-name="T29">realizacji szkoleń (zgodnie z </text:span><text:span text:style-name="T28">Rozporządzeniem Parlamentu Europejskiego i Rady (UE) 2016/679 z dnia 27 kwietnia 2016 r. w sprawie ochrony osób fizycznych w związku z przetwarzaniem danych osobowych i w sprawie swobodnego przepływu takich danych oraz uchylenia dyrektywy 95/46/WE</text:span><text:span text:style-name="T29">).</text:span></text:p>
      <text:p text:style-name="P21"><text:span text:style-name="T36">Informujemy, że w każdym czasie możecie Państwo cofnąć powyższą zgodę, kontaktując się z nami pod adresem mailowym: <text:s/></text:span><text:a xlink:type="simple" xlink:href="mailto:uniwers-serwis@wp.pl" text:style-name="Internet_20_link" text:visited-style-name="Visited_20_Internet_20_Link"><text:span text:style-name="Internet_20_link"><text:span text:style-name="T27">uniwers-</text:span></text:span></text:a><text:a xlink:type="simple" xlink:href="mailto:uniwers-serwis@wp.pl" text:style-name="Internet_20_link" text:visited-style-name="Visited_20_Internet_20_Link"><text:span text:style-name="Internet_20_link"><text:span text:style-name="T27">serwis@wp.pl</text:span></text:span></text:a><text:span text:style-name="Internet_20_link"><text:span text:style-name="T27"> </text:span></text:span><text:span text:style-name="T36">albo pisemnie pod adres: UNIWERS SERWIS Sp. z o.o.; 82-103 STEGNA skr. poczt. 26.</text:span></text:p>
      <text:p text:style-name="P8">Informujemy także, że zgodnie z RODO w razie wyrażenia zgody na przetwarzanie danych osobowych macie Państwo prawo dostępu do podanych danych osobowych, w tym uzyskania ich kopii, sprostowania danych, żądania ich usunięcia, ograniczenia przetwarzania, wniesienia sprzeciwu wobec przetwarzania oraz przeniesienia podanych danych do innego administratora danych. Macie Państwo także prawo do wniesienia skargi do Prezesa Urzędu Ochrony Danych Osobowych. Cofnięcie przez Państwa zgody pozostaje bez wpływu na zgodność z prawem przetwarzania, którego dokonano na podstawie zgody przed jej cofnięciem. </text:p>
      <text:p text:style-name="P5">Podane dane osobowe przetwarzamy w <text:s/><text:span text:style-name="T30">celach niezbędnych do realizacji czynności związanych z procesem </text:span><text:span text:style-name="T34">realizacji szkoleń.</text:span></text:p>
      <text:p text:style-name="P6">Niezależnie od powyższego informujemy, że podane dane osobowe możemy przechowywać dla celów ustalenia, dochodzenia lub obrony przed roszczeniami związanymi z procesem <text:span text:style-name="T35">realizacji szkoleń </text:span>przez okres niezbędny do dochodzenia roszczeń, przedawnienia roszczeń zgodnie z obowiązującymi przepisami prawa albo do czasu prawomocnego zakończenia postępowania mającego na celu ustalenie, dochodzenie lub obronę przed roszczeniami związanymi z procesem <text:span text:style-name="T35">realizacji szkoleń</text:span>. </text:p>
      <text:p text:style-name="P6">Jednocześnie informujemy, że nie przekazujemy podanych danych osobowych innym administratorom danych.</text:p>
      <text:p text:style-name="Standard"/>
      <text:p text:style-name="P16"><text:span text:style-name="T5"><text:tab/>W przypadku pytań prosimy o kontakt mailowy </text:span><text:a xlink:type="simple" xlink:href="mailto:polrescueusa@wp.pl" text:style-name="Internet_20_link" text:visited-style-name="Visited_20_Internet_20_Link"><text:span text:style-name="Internet_20_link"><text:span text:style-name="T26">uniwers-serwis@wp.pl</text:span></text:span></text:a><text:span text:style-name="T26"> </text:span><text:span text:style-name="T5">. Chętnie udzielimy Państwu dodatkowych informac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wykły_20_tekst" style:display-name="Zwykły tekst" style:family="paragraph" style:parent-style-name="Standard">
      <style:paragraph-properties fo:margin-top="0.494cm" fo:margin-bottom="0.494cm"/>
    </style:style>
    <style:style style:name="Normalny_20__28_Web_29_" style:display-name="Normalny (Web)" style:family="paragraph" style:parent-style-name="Standard">
      <style:paragraph-properties fo:margin-top="0.494cm" fo:margin-bottom="0.494cm"/>
    </style:style>
    <style:style style:name="Tekst_20_podstawowy_20_2" style:display-name="Tekst podstawowy 2" style:family="paragraph" style:parent-style-name="Standard">
      <style:paragraph-properties fo:text-align="center" style:justify-single-word="false"/>
      <style:text-properties fo:color="#000000" style:font-name="Arial" fo:font-size="10pt" style:font-size-asian="10pt" style:font-name-complex="Arial"/>
    </style:style>
    <style:style style:name="Footer" style:family="paragraph" style:parent-style-name="Standard" style:class="extra">
      <style:paragraph-properties fo:margin-top="0.494cm" fo:margin-bottom="0.494cm"/>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Domyślna_20_czcionka_20_akapitu" style:display-name="Domyślna czcionka akapitu" style:family="text"/>
    <style:style style:name="text_5f_exposed_5f_show" style:display-name="text_exposed_show" style:family="text" style:parent-style-name="Domyślna_20_czcionka_20_akapitu"/>
    <style:style style:name="WW8Num3z0" style:family="text">
      <style:text-properties fo:color="#000000" style:font-name="Symbol" fo:font-size="11pt" style:font-size-asian="11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z0" style:family="text">
      <style:text-properties style:font-name="Symbol" fo:font-size="11pt" style:font-size-asian="11pt" style:font-name-complex="Symbo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Arial" fo:font-size="11pt" style:font-size-asian="11pt"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postbody" style:family="text" style:parent-style-name="Domyślna_20_czcionka_20_akapitu"/>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9cm" fo:text-indent="-0.635cm" fo:margin-left="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1cm" fo:text-indent="-0.635cm" fo:margin-left="7.7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2cm" fo:text-indent="-0.635cm" fo:margin-left="11.5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cm"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osław Rypniewski</meta:initial-creator>
    <meta:creation-date>2017-09-14T15:08:57.58</meta:creation-date>
    <dc:date>2019-09-08T23:38:02.44</dc:date>
    <dc:creator>x x</dc:creator>
    <meta:editing-duration>PT8H33M26S</meta:editing-duration>
    <meta:editing-cycles>11</meta:editing-cycles>
    <meta:generator>OpenOffice/4.1.5$Win32 OpenOffice.org_project/415m1$Build-9789</meta:generator>
    <meta:document-statistic meta:table-count="0" meta:image-count="0" meta:object-count="0" meta:page-count="3" meta:paragraph-count="64" meta:word-count="1414" meta:character-count="11633"/>
  </office:meta>
</office:document-meta>
</file>