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8pt" style:font-size-asian="8pt" style:font-name-complex="Arial" style:font-size-complex="10pt"/>
    </style:style>
    <style:style style:name="P2" style:family="paragraph" style:parent-style-name="Standard">
      <style:text-properties fo:color="#000000" style:font-name="Arial" fo:font-size="11pt" fo:font-weight="bold" style:font-size-asian="11pt" style:font-weight-asian="bold" style:font-name-complex="Arial" style:font-weight-complex="bold"/>
    </style:style>
    <style:style style:name="P3" style:family="paragraph" style:parent-style-name="Standard">
      <style:text-properties fo:color="#000000" style:font-name="Arial" fo:font-size="4pt" fo:font-weight="bold" style:font-size-asian="4pt" style:font-weight-asian="bold" style:font-name-complex="Arial" style:font-size-complex="4pt" style:font-weight-complex="bold"/>
    </style:style>
    <style:style style:name="P4" style:family="paragraph" style:parent-style-name="Standard">
      <style:text-properties fo:color="#000000" style:font-name="Arial" fo:font-size="7pt" fo:font-weight="bold" style:font-size-asian="7pt" style:font-weight-asian="bold" style:font-name-complex="Arial" style:font-size-complex="7pt" style:font-weight-complex="bold"/>
    </style:style>
    <style:style style:name="P5" style:family="paragraph" style:parent-style-name="Standard">
      <style:paragraph-properties style:text-autospace="none"/>
      <style:text-properties style:font-name="Arial" fo:font-size="11pt" fo:font-weight="bold" style:font-size-asian="11pt" style:font-weight-asian="bold"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8pt" fo:font-style="normal" style:font-size-asian="8pt" style:font-style-asian="normal" style:font-size-complex="8pt" style:font-style-complex="normal"/>
    </style:style>
    <style:style style:name="P7" style:family="paragraph" style:parent-style-name="Standard">
      <style:paragraph-properties fo:text-align="justify" style:justify-single-word="false"/>
      <style:text-properties style:font-name="Arial" fo:font-size="8pt" style:font-size-asian="8pt" style:font-size-complex="8pt"/>
    </style:style>
    <style:style style:name="P8" style:family="paragraph" style:parent-style-name="Standard">
      <style:paragraph-properties style:text-autospace="none"/>
    </style:style>
    <style:style style:name="P9" style:family="paragraph" style:parent-style-name="Standard">
      <style:paragraph-properties fo:text-align="justify" style:justify-single-word="false"/>
      <style:text-properties style:font-name="sans-serif" fo:font-size="8pt" style:font-size-asian="8pt" style:font-size-complex="8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font-weight-asian="bold" style:font-name-complex="Arial" style:font-weight-complex="bold"/>
    </style:style>
    <style:style style:name="P13" style:family="paragraph" style:parent-style-name="Zwykły_20_tekst">
      <style:paragraph-properties fo:margin-top="0cm" fo:margin-bottom="0cm" fo:text-align="center" style:justify-single-word="false"/>
      <style:text-properties fo:color="#000000" style:font-name="Arial" fo:font-size="11pt" fo:font-weight="bold" style:font-size-asian="11pt" style:font-weight-asian="bold" style:font-name-complex="Arial" style:font-size-complex="13.5pt" style:font-weight-complex="bold"/>
    </style:style>
    <style:style style:name="P14" style:family="paragraph" style:parent-style-name="Normalny_20__28_Web_29_">
      <style:paragraph-properties fo:margin-top="0cm" fo:margin-bottom="0cm"/>
    </style:style>
    <style:style style:name="P15" style:family="paragraph" style:parent-style-name="Normalny_20__28_Web_29_">
      <style:paragraph-properties fo:margin-top="0cm" fo:margin-bottom="0cm"/>
      <style:text-properties fo:color="#000000" style:font-name="Arial" fo:font-size="11pt" fo:font-weight="bold" style:font-size-asian="11pt" style:font-weight-asian="bold" style:font-name-complex="Arial" style:font-weight-complex="bold"/>
    </style:style>
    <style:style style:name="P16" style:family="paragraph" style:parent-style-name="Normalny_20__28_Web_29_">
      <style:paragraph-properties fo:margin-top="0cm" fo:margin-bottom="0cm"/>
      <style:text-properties fo:color="#000000" style:font-name="Arial" fo:font-size="8pt" style:font-size-asian="8pt" style:font-name-complex="Arial" style:font-size-complex="8pt"/>
    </style:style>
    <style:style style:name="P17" style:family="paragraph" style:parent-style-name="Normalny_20__28_Web_29_">
      <style:paragraph-properties fo:margin-top="0cm" fo:margin-bottom="0cm"/>
      <style:text-properties fo:color="#000000" style:font-name="Arial" fo:font-size="8pt" fo:font-weight="bold" style:font-size-asian="8pt" style:font-weight-asian="bold" style:font-name-complex="Arial" style:font-size-complex="8pt" style:font-weight-complex="bold"/>
    </style:style>
    <style:style style:name="P18" style:family="paragraph" style:parent-style-name="Normalny_20__28_Web_29_">
      <style:paragraph-properties fo:margin-top="0cm" fo:margin-bottom="0cm"/>
      <style:text-properties fo:color="#000000" style:font-name="Arial" fo:font-size="4pt" style:font-size-asian="4pt" style:font-name-complex="Arial" style:font-size-complex="4pt"/>
    </style:style>
    <style:style style:name="P19" style:family="paragraph" style:parent-style-name="Normalny_20__28_Web_29_">
      <style:paragraph-properties fo:margin-top="0cm" fo:margin-bottom="0cm" fo:text-align="justify" style:justify-single-word="false"/>
    </style:style>
    <style:style style:name="P20" style:family="paragraph" style:parent-style-name="Normalny_20__28_Web_29_">
      <style:paragraph-properties fo:margin-top="0cm" fo:margin-bottom="0cm" fo:text-align="justify" style:justify-single-word="false"/>
      <style:text-properties style:use-window-font-color="true" style:font-name="Arial" fo:font-size="11pt" style:font-size-asian="11pt" style:font-size-complex="11pt"/>
    </style:style>
    <style:style style:name="P21" style:family="paragraph" style:parent-style-name="Title">
      <style:paragraph-properties fo:margin-top="0cm" fo:margin-bottom="0cm"/>
    </style:style>
    <style:style style:name="P22" style:family="paragraph" style:parent-style-name="Subtitle">
      <style:paragraph-properties fo:margin-top="0cm" fo:margin-bottom="0cm"/>
      <style:text-properties fo:color="#000000" fo:font-size="11pt" style:font-size-asian="11pt" style:font-size-complex="11pt"/>
    </style:style>
    <style:style style:name="P23" style:family="paragraph" style:parent-style-name="Standard">
      <style:paragraph-properties fo:margin-top="0cm" fo:margin-bottom="0cm" fo:text-align="center" style:justify-single-word="false"/>
      <style:text-properties fo:color="#000000" style:font-name="Arial" fo:font-size="8pt" style:font-size-asian="8pt" style:font-name-complex="Arial" style:font-size-complex="8pt"/>
    </style:style>
    <style:style style:name="P24" style:family="paragraph" style:parent-style-name="Standard">
      <style:paragraph-properties fo:margin-top="0cm" fo:margin-bottom="0cm" fo:text-align="justify" style:justify-single-word="false"/>
      <style:text-properties fo:font-size="8pt"/>
    </style:style>
    <style:style style:name="P25" style:family="paragraph" style:parent-style-name="Text_20_body">
      <style:paragraph-properties fo:margin-top="0cm" fo:margin-bottom="0cm"/>
      <style:text-properties style:font-name="Arial" fo:font-size="4pt" style:font-size-asian="4pt" style:font-size-complex="4pt"/>
    </style:style>
    <style:style style:name="P26" style:family="paragraph" style:parent-style-name="Footer">
      <style:paragraph-properties fo:margin-left="0cm" fo:margin-right="0.635cm" fo:margin-top="0cm" fo:margin-bottom="0cm" fo:text-align="center" style:justify-single-word="false" fo:text-indent="0cm" style:auto-text-indent="false"/>
      <style:text-properties fo:color="#000000" style:font-name="Arial" fo:font-size="8pt" style:font-size-asian="8pt" style:font-name-complex="Arial" style:font-size-complex="10pt"/>
    </style:style>
    <style:style style:name="P27" style:family="paragraph" style:parent-style-name="Footer">
      <style:paragraph-properties fo:margin-left="0cm" fo:margin-right="-2.251cm" fo:margin-top="0cm" fo:margin-bottom="0cm" fo:text-align="center" style:justify-single-word="false" fo:text-indent="-2.499cm" style:auto-text-indent="false"/>
      <style:text-properties fo:color="#000000" style:font-name="Arial" fo:font-size="8pt" style:font-size-asian="8pt" style:font-name-complex="Arial" style:font-size-complex="10pt"/>
    </style:style>
    <style:style style:name="P28" style:family="paragraph" style:parent-style-name="Text_20_body">
      <style:text-properties style:font-name="Arial" fo:font-size="11pt" style:font-size-asian="11pt" style:font-size-complex="11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list-style-name="WW8Num1">
      <style:paragraph-properties style:text-autospace="none">
        <style:tab-stops>
          <style:tab-stop style:position="0cm"/>
        </style:tab-stops>
      </style:paragraph-properties>
      <style:text-properties style:font-name="Arial" fo:font-size="11pt" style:font-size-asian="11pt" style:font-name-complex="Arial" style:font-size-complex="10pt"/>
    </style:style>
    <style:style style:name="P31" style:family="paragraph" style:parent-style-name="Standard" style:list-style-name="WW8Num1">
      <style:paragraph-properties style:text-autospace="none">
        <style:tab-stops>
          <style:tab-stop style:position="0.635cm"/>
        </style:tab-stops>
      </style:paragraph-properties>
      <style:text-properties fo:color="#000000" style:font-name="Arial" fo:font-size="11pt" fo:font-weight="normal" style:font-size-asian="11pt" style:font-weight-asian="normal" style:font-name-complex="Arial" style:font-size-complex="10pt" style:font-weight-complex="normal"/>
    </style:style>
    <style:style style:name="P32"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33"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font-size-asian="11pt" style:font-name-complex="Arial" style:font-size-complex="10pt"/>
    </style:style>
    <style:style style:name="P34" style:family="paragraph" style:parent-style-name="Standard" style:list-style-name="WW8Num3" style:master-page-name="">
      <style:paragraph-properties fo:margin-left="0.661cm" fo:margin-right="0cm" fo:text-align="justify" style:justify-single-word="false" fo:text-indent="-0.679cm" style:auto-text-indent="false" style:page-number="auto" style:text-autospace="none">
        <style:tab-stops>
          <style:tab-stop style:position="0.635cm"/>
        </style:tab-stops>
      </style:paragraph-properties>
    </style:style>
    <style:style style:name="P35" style:family="paragraph" style:parent-style-name="Standard" style:list-style-name="WW8Num3" style:master-page-name="">
      <style:paragraph-properties fo:margin-left="0.624cm" fo:margin-right="0cm" fo:text-align="justify" style:justify-single-word="false" fo:text-indent="-0.644cm" style:auto-text-indent="false" style:page-number="auto" style:text-autospace="none">
        <style:tab-stops>
          <style:tab-stop style:position="0.635cm"/>
        </style:tab-stops>
      </style:paragraph-properties>
    </style:style>
    <style:style style:name="P36" style:family="paragraph" style:parent-style-name="Standard" style:list-style-name="WW8Num2" style:master-page-name="">
      <style:paragraph-properties fo:margin-left="0.496cm" fo:margin-right="0cm" fo:text-indent="-0.496cm" style:auto-text-indent="false" style:page-number="auto">
        <style:tab-stops>
          <style:tab-stop style:position="0.496cm"/>
        </style:tab-stops>
      </style:paragraph-properties>
    </style:style>
    <style:style style:name="P37" style:family="paragraph" style:parent-style-name="Standard" style:list-style-name="WW8Num2">
      <style:paragraph-properties fo:margin-left="0.496cm" fo:margin-right="0cm" fo:text-indent="-0.496cm" style:auto-text-indent="false">
        <style:tab-stops>
          <style:tab-stop style:position="0.496cm"/>
        </style:tab-stops>
      </style:paragraph-properties>
    </style:style>
    <style:style style:name="P38" style:family="paragraph" style:parent-style-name="Standard" style:list-style-name="WW8Num2">
      <style:paragraph-properties fo:margin-left="0.496cm" fo:margin-right="0cm" fo:text-indent="-0.496cm" style:auto-text-indent="false">
        <style:tab-stops>
          <style:tab-stop style:position="0.496cm"/>
        </style:tab-stops>
      </style:paragraph-properties>
      <style:text-properties fo:color="#000000" style:font-name="Arial" fo:font-size="11pt" fo:font-weight="normal" style:font-size-asian="11pt" style:font-weight-asian="normal" style:font-name-complex="Arial" style:font-weight-complex="normal"/>
    </style:style>
    <style:style style:name="P39" style:family="paragraph" style:parent-style-name="Standard" style:list-style-name="WW8Num2">
      <style:paragraph-properties fo:margin-left="0.496cm" fo:margin-right="0cm" fo:text-indent="-0.496cm" style:auto-text-indent="false">
        <style:tab-stops>
          <style:tab-stop style:position="0.166cm"/>
        </style:tab-stops>
      </style:paragraph-properties>
      <style:text-properties fo:color="#000000" style:font-name="Arial" fo:font-size="11pt" fo:font-weight="normal" style:font-size-asian="11pt" style:font-weight-asian="normal" style:font-name-complex="Arial" style:font-weight-complex="normal"/>
    </style:style>
    <style:style style:name="P40" style:family="paragraph" style:parent-style-name="Standard" style:list-style-name="WW8Num2">
      <style:paragraph-properties fo:margin-left="0.496cm" fo:margin-right="0cm" fo:text-indent="-0.496cm" style:auto-text-indent="false">
        <style:tab-stops>
          <style:tab-stop style:position="0.166cm"/>
        </style:tab-stops>
      </style:paragraph-properties>
      <style:text-properties fo:color="#000000" style:font-name="Arial" fo:font-size="11pt" fo:font-weight="normal" style:font-size-asian="11pt" style:font-weight-asian="normal" style:font-name-complex="Arial" style:font-size-complex="10pt" style:font-weight-complex="normal"/>
    </style:style>
    <style:style style:name="P41" style:family="paragraph" style:parent-style-name="Standard" style:list-style-name="WW8Num2">
      <style:paragraph-properties fo:margin-left="0.496cm" fo:margin-right="0cm" fo:text-indent="-0.496cm" style:auto-text-indent="false">
        <style:tab-stops>
          <style:tab-stop style:position="0.166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2" style:family="paragraph" style:parent-style-name="Standard" style:list-style-name="WW8Num2">
      <style:paragraph-properties fo:margin-left="0.496cm" fo:margin-right="0cm" fo:text-indent="-0.496cm" style:auto-text-indent="false">
        <style:tab-stops>
          <style:tab-stop style:position="0.166cm"/>
        </style:tab-stops>
      </style:paragraph-properties>
      <style:text-properties fo:color="#000000" style:font-name="Arial" fo:font-size="11pt" fo:font-style="normal" fo:font-weight="normal" style:font-name-asian="Arial" style:font-size-asian="11pt" style:font-style-asian="normal" style:font-weight-asian="normal" style:font-name-complex="Verdana" style:font-size-complex="11pt" style:font-style-complex="normal" style:font-weight-complex="bold"/>
    </style:style>
    <style:style style:name="P43" style:family="paragraph" style:parent-style-name="Standard" style:list-style-name="WW8Num2">
      <style:paragraph-properties fo:margin-left="0.496cm" fo:margin-right="0cm" fo:text-indent="-0.496cm" style:auto-text-indent="false">
        <style:tab-stops>
          <style:tab-stop style:position="0.183cm"/>
        </style:tab-stops>
      </style:paragraph-properties>
    </style:style>
    <style:style style:name="P44" style:family="paragraph" style:parent-style-name="Standard" style:list-style-name="WW8Num2">
      <style:paragraph-properties fo:margin-left="0.496cm" fo:margin-right="0cm" fo:text-indent="-0.496cm" style:auto-text-indent="false">
        <style:tab-stops>
          <style:tab-stop style:position="0.166cm"/>
        </style:tab-stops>
      </style:paragraph-properties>
    </style:style>
    <style:style style:name="T1" style:family="text">
      <style:text-properties fo:color="#000000" style:font-name="Arial" fo:font-size="11pt" style:font-size-asian="11pt" style:font-name-complex="Arial"/>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ize="11pt" fo:font-weight="bold" style:font-size-asian="11pt" style:font-weight-asian="bold" style:font-name-complex="Arial" style:font-weight-complex="bold"/>
    </style:style>
    <style:style style:name="T4" style:family="text">
      <style:text-properties fo:color="#000000"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fo:font-size="11pt" fo:font-weight="normal" style:font-size-asian="11pt" style:font-weight-asian="normal" style:font-name-complex="Arial" style:font-weight-complex="normal"/>
    </style:style>
    <style:style style:name="T6" style:family="text">
      <style:text-properties fo:color="#000000" style:font-name="Arial" fo:font-size="11pt" fo:font-weight="normal" style:font-size-asian="11pt" style:font-weight-asian="normal" style:font-name-complex="Arial" style:font-size-complex="7pt" style:font-weight-complex="normal"/>
    </style:style>
    <style:style style:name="T7" style:family="text">
      <style:text-properties fo:color="#000000" style:font-name="Arial" fo:font-size="11pt" fo:font-weight="normal" style:font-size-asian="11pt" style:font-weight-asian="normal" style:font-name-complex="Arial" style:font-size-complex="10pt" style:font-weight-complex="normal"/>
    </style:style>
    <style:style style:name="T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9" style:family="text">
      <style:text-properties fo:color="#000000" style:font-name="Arial" fo:font-size="11pt" fo:font-style="italic" fo:font-weight="bold" style:font-size-asian="11pt" style:language-asian="en" style:country-asian="US" style:font-style-asian="italic" style:font-weight-asian="bold" style:font-name-complex="Arial" style:font-size-complex="11pt" style:font-style-complex="italic" style:font-weight-complex="bold"/>
    </style:style>
    <style:style style:name="T10" style:family="text">
      <style:text-properties fo:color="#000000" style:font-name="Arial" fo:font-size="11pt" fo:font-style="normal" fo:font-weight="bold" style:font-size-asian="11pt" style:language-asian="en" style:country-asian="US" style:font-style-asian="normal" style:font-weight-asian="bold" style:font-name-complex="Arial" style:font-size-complex="11pt" style:font-style-complex="normal" style:font-weight-complex="bold"/>
    </style:style>
    <style:style style:name="T1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style:font-size-asian="11pt" style:language-asian="en" style:country-asian="US"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style="normal" fo:font-weight="normal" style:font-name-asian="Arial" style:font-size-asian="11pt" style:font-style-asian="normal" style:font-weight-asian="normal" style:font-name-complex="Verdana" style:font-size-complex="11pt" style:font-style-complex="normal" style:font-weight-complex="bold"/>
    </style:style>
    <style:style style:name="T15" style:family="text">
      <style:text-properties fo:color="#000000"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16" style:family="text">
      <style:text-properties style:font-name="Arial" fo:font-size="11pt" style:font-size-asian="11pt" style:font-name-complex="Arial"/>
    </style:style>
    <style:style style:name="T17" style:family="text">
      <style:text-properties style:font-name="Arial" fo:font-size="11pt" style:font-size-asian="11pt" style:font-name-complex="Arial" style:font-size-complex="10pt"/>
    </style:style>
    <style:style style:name="T18" style:family="text">
      <style:text-properties style:font-name="Arial" fo:font-size="11pt" style:font-size-asian="11pt" style:font-size-complex="11pt"/>
    </style:style>
    <style:style style:name="T19" style:family="text">
      <style:text-properties style:font-name="Arial" fo:font-size="11pt" fo:font-weight="bold" style:font-size-asian="11pt" style:font-weight-asian="bold" style:font-name-complex="Arial" style:font-size-complex="10pt" style:font-weight-complex="bold"/>
    </style:style>
    <style:style style:name="T20" style:family="text">
      <style:text-properties style:font-name="Arial" fo:font-size="11pt" fo:font-style="italic" style:font-size-asian="11pt" style:font-style-asian="italic" style:font-name-complex="Arial" style:font-size-complex="10pt" style:font-style-complex="italic"/>
    </style:style>
    <style:style style:name="T21" style:family="text">
      <style:text-properties style:font-name="Arial" fo:font-size="11pt" fo:font-style="italic" style:font-size-asian="11pt" style:font-style-asian="italic" style:font-name-complex="Arial" style:font-style-complex="italic"/>
    </style:style>
    <style:style style:name="T22"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3" style:family="text">
      <style:text-properties style:font-name="Arial" fo:font-size="11pt" fo:font-style="normal" fo:font-weight="normal" style:font-size-asian="11pt" style:font-style-asian="normal" style:font-weight-asian="normal" style:font-name-complex="Arial" style:font-size-complex="10pt" style:font-style-complex="normal" style:font-weight-complex="normal"/>
    </style:style>
    <style:style style:name="T24" style:family="text">
      <style:text-properties fo:font-weight="bold" style:font-weight-asian="bold" style:font-weight-complex="bold"/>
    </style:style>
    <style:style style:name="T25" style:family="text">
      <style:text-properties style:font-size-complex="11pt"/>
    </style:style>
    <style:style style:name="T26" style:family="text">
      <style:text-properties fo:color="#0000ff" style:font-name="Arial" fo:font-size="11pt" fo:font-weight="bold" style:font-size-asian="11pt" style:font-weight-asian="bold" style:font-name-complex="Arial" style:font-weight-complex="bold"/>
    </style:style>
    <style:style style:name="T27" style:family="text">
      <style:text-properties fo:color="#0000ff" style:font-name="Arial" fo:font-weight="bold" style:font-size-asian="8pt" style:font-weight-asian="bold" style:font-name-complex="Arial" style:font-size-complex="8pt"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name-complex="Arial" style:font-style-complex="italic"/>
    </style:style>
    <style:style style:name="T30" style:family="text">
      <style:text-properties style:use-window-font-color="true"/>
    </style:style>
    <style:style style:name="T31" style:family="text">
      <style:text-properties style:use-window-font-color="true" style:font-name="Arial" fo:font-size="11pt" fo:font-weight="bold" style:font-size-asian="11pt" style:font-weight-asian="bold" style:font-name-complex="Arial" style:font-weight-complex="bold"/>
    </style:style>
    <style:style style:name="T32" style:family="text">
      <style:text-properties style:use-window-font-color="true" style:font-name="Arial" fo:font-size="11pt" fo:font-weight="normal" style:font-size-asian="11pt" style:font-weight-asian="normal" style:font-name-complex="Arial" style:font-weight-complex="normal"/>
    </style:style>
    <style:style style:name="T33" style:family="text">
      <style:text-properties style:use-window-font-color="true" style:font-name="Arial" fo:font-size="11pt" style:font-size-asian="11pt" style:font-name-complex="Arial"/>
    </style:style>
    <style:style style:name="T34" style:family="text">
      <style:text-properties style:use-window-font-color="true" style:font-name-complex="Arial"/>
    </style:style>
    <style:style style:name="T35" style:family="text">
      <style:text-properties style:use-window-font-color="true" fo:font-style="normal" style:font-style-asian="normal" style:font-name-complex="Arial" style:font-style-complex="normal"/>
    </style:style>
    <style:style style:name="T36" style:family="text">
      <style:text-properties style:font-name="sans-serif" style:font-size-asian="8pt" style:font-size-complex="8pt"/>
    </style:style>
    <style:style style:name="T37" style:family="text">
      <style:text-properties fo:font-variant="normal" fo:text-transform="none" fo:color="#000000" style:font-name="Arial" fo:font-size="11pt" fo:font-style="normal" fo:font-weight="normal" style:font-size-asian="11pt" style:font-weight-asian="normal" style:font-name-complex="Arial" style:font-size-complex="11pt" style:font-weight-complex="normal"/>
    </style:style>
    <style:style style:name="T38" style:family="text">
      <style:text-properties fo:font-variant="normal" fo:text-transform="none"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9" style:family="text">
      <style:text-properties fo:font-variant="normal" fo:text-transform="none" fo:font-style="normal" style:font-style-asian="normal" style:font-size-complex="11pt" style:font-style-complex="normal"/>
    </style:style>
    <style:style style:name="T40" style:family="text">
      <style:text-properties fo:font-variant="normal" fo:text-transform="none" fo:font-style="normal" style:font-size-complex="11pt"/>
    </style:style>
    <style:style style:name="T41" style:family="text">
      <style:text-properties fo:font-style="normal" style:language-asian="en" style:country-asian="US" style:font-style-asian="normal" style:font-size-complex="11pt" style:font-style-complex="normal"/>
    </style:style>
    <style:style style:name="T42" style:family="text">
      <style:text-properties fo:color="#ff0000"/>
    </style:style>
    <style:style style:name="T43" style:family="text">
      <style:text-properties fo:font-size="11pt" style:font-size-asian="11pt"/>
    </style:style>
    <style:style style:name="T44" style:family="text">
      <style:text-properties fo:font-size="11pt" fo:font-style="italic" style:font-size-asian="11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ext_5f_exposed_5f_show"><text:span text:style-name="T9">Regulacje prawne oraz wybrane rozwiązania organizacyjne, dotyczące rekrutacji, zatrudniania, nadzorowania, dokumentowania, zarządzania pracą ratowników wodnych </text:span></text:span></text:p>
      <text:p text:style-name="P10"><text:span text:style-name="text_5f_exposed_5f_show"><text:span text:style-name="T9">na pływalni w świetle zmian przepisów prawnych 2018-2019, aktualnych wyroków </text:span></text:span></text:p>
      <text:p text:style-name="P10"><text:span text:style-name="text_5f_exposed_5f_show"><text:span text:style-name="T9">sądów powszechnych, wybranych wyników kontroli PIP, NIK i MSWiA, </text:span></text:span></text:p>
      <text:p text:style-name="P10"><text:span text:style-name="text_5f_exposed_5f_show"><text:span text:style-name="T9">doświadczeń z pracy biegłego i bieżącej eksploatacji obiektów</text:span></text:span></text:p>
      <text:p text:style-name="P25"/>
      <text:p text:style-name="P21"><text:span text:style-name="text_5f_exposed_5f_show"><text:span text:style-name="T18">Sopot - </text:span></text:span><text:span text:style-name="text_5f_exposed_5f_show"><text:span text:style-name="T10">29 października 2019 </text:span></text:span></text:p>
      <text:p text:style-name="P22"/>
      <text:p text:style-name="P27">Wszelkie prawa zastrzeżone.</text:p>
      <text:p text:style-name="P26">Niniejszy materiał podlega ochronie prawnej zgodnie z Ustawą z dnia 4 lutego 1994 r.</text:p>
      <text:p text:style-name="P26">o prawie autorskim i prawach pokrewnych (Dz. U. Nr 24 poz. 83 z 1994 r. z późn. zm.).</text:p>
      <text:p text:style-name="P1">Opracowanie, ani jego część nie mogą być w żadnej formie</text:p>
      <text:p text:style-name="P1">i przy pomocy jakichkolwiek środków technicznych</text:p>
      <text:p text:style-name="P23">reprodukowane i wykorzystywane bez zgody autora.</text:p>
      <text:p text:style-name="Standard"/>
      <text:p text:style-name="P5">Seminarium dedykowane jest przede wszystkim:</text:p>
      <text:list xml:id="list1267156012984315759" text:style-name="WW8Num1">
        <text:list-item>
          <text:p text:style-name="P30">osobom zarządzającym wyznaczonym obszarem wodnym,</text:p>
        </text:list-item>
        <text:list-item>
          <text:p text:style-name="P30">kierownikom obiektów zatrudniających ratowników wodnych,</text:p>
        </text:list-item>
        <text:list-item>
          <text:p text:style-name="P30">osobom planującym, organizującym i nadzorującym bezpośrednio pracę ratowników wodnych,</text:p>
        </text:list-item>
        <text:list-item>
          <text:p text:style-name="P30">osobom odpowiedzialnym za kształtowanie i realizowanie umów o zabezpieczenia ratownicze podpisywanych z podmiotami zewnętrznymi,</text:p>
        </text:list-item>
        <text:list-item>
          <text:p text:style-name="P31">osobom zajmującym się analizą, kontrolą i rachunkowością zarządczą</text:p>
        </text:list-item>
      </text:list>
      <text:p text:style-name="P5"/>
      <text:p text:style-name="P8"><text:span text:style-name="T19">Seminarium obejmuje między innymi następujące szczegółowe zagadnienia</text:span><text:span text:style-name="T17">:</text:span></text:p>
      <text:list xml:id="list644985222423616172" text:style-name="WW8Num2">
        <text:list-item>
          <text:p text:style-name="P36"><text:span text:style-name="T5">Aktualnie obowiązujące podstawowe akty prawne dotyczące organizacji procesu pracy i bezpieczeństwa pracy ratownika wodnego oraz odpowiedzialności prawnej za zaistniałe wypadki, ze szczególnym uwzględnieniem zmian przepisów w latach 2018-2019 i najnowszych interpretacji MSWiA i MZ w tym zakresie</text:span><text:span text:style-name="uficommentbody_20__5f_1n4g"><text:span text:style-name="T5">,</text:span></text:span><text:span text:style-name="T5"> </text:span></text:p>
        </text:list-item>
        <text:list-item>
          <text:p text:style-name="P37"><text:span text:style-name="T6">O</text:span><text:span text:style-name="T5">dpowiedzialność karna, karno-wykroczeniowa i cywilna za nieprzestrzeganie przepisów dotyczących pracy służby ratowniczej na pływalni - wybrane orzeczenia sądów powszechnych i wyników kontroli PIP i NIK oraz analiza wybranych sytuacji wypadkowych i doświadczeń z pracy biegłego, </text:span></text:p>
        </text:list-item>
        <text:list-item>
          <text:p text:style-name="P37"><text:span text:style-name="T5">Rola i zadania ratownika wodnego na pływalni w świetle przepisów i praktyki, </text:span><text:span text:style-name="T7">dopuszczalny rodzaj i zakres wykonywanej pracy </text:span><text:span text:style-name="T5">ze szczególnym uwzględnieniem zapadłych w tym zakresie wyroków sądów powszechnych,</text:span></text:p>
        </text:list-item>
        <text:list-item>
          <text:p text:style-name="P38">Formy organizacji i zatrudniania służby ratowniczej (etatowe i poza etatowe, outsourcing usług ratowniczych),</text:p>
        </text:list-item>
        <text:list-item>
          <text:p text:style-name="P37"><text:span text:style-name="T5">Współpraca z podmiotami zewnętrznymi w zapewnieniu bezpieczeństwa użytkownikom pływalni (outsourcing usług - k</text:span><text:span text:style-name="T4">orzyści i zagrożenia, z</text:span><text:span text:style-name="T8">akresy odpowiedzialności prawnej, kluczowe elementy SIWZ i umowy, o</text:span><text:span text:style-name="T15">sobowy i proceduralny system kontroli wykonania usługi, dokumentacja <text:s/>kontroli wykonania usługi, sankcje i kary umowne</text:span><text:span text:style-name="T5">), ze szczególnym uwzględnieniem zapadłych w tym zakresie wyroków sądów powszechnych,</text:span></text:p>
        </text:list-item>
        <text:list-item>
          <text:p text:style-name="P37"><text:span text:style-name="T5">Zakres kwalifikacji zawodowych ratowników wodnych, ich dokumentowanie oraz zakres żądanych dokumentów i sposób ich przechowywania (zróżnicowanie w przypadku pracowników etatowych, umów cywilno-prawnych i outsorcingu usług ratowniczych), ze szczególnym uwzględnieniem zapadłych w tym zakresie wyroków sądów powszechnych </text:span><text:span text:style-name="T7">(dokumenty potwierdzające możliwość wykonywania zawodu; zakres kwalifikacji zawodowych i ich </text:span><text:span text:style-name="T7">ograniczenia; wewnętrzne przepisy podmiotów uprawnionych do wykonywania ratownictwa wodnego; itp.)</text:span><text:span text:style-name="T5">,</text:span></text:p>
        </text:list-item>
        <text:list-item>
          <text:p text:style-name="P38">Zatrudnianie osób posiadających kwalifikacje zawodowe ratowników wodnych nabyte poza terenem Polski, w tym cudzoziemców,</text:p>
        </text:list-item>
        <text:list-item>
          <text:p text:style-name="P38">Pozyskiwanie, proces rekrutacji oraz sprawdzanie wiedzy i umiejętności ratowników wodnych,</text:p>
        </text:list-item>
        <text:list-item>
          <text:p text:style-name="P37"><text:span text:style-name="T6">A</text:span><text:span text:style-name="T5">naliza zagrożeń i analiza ryzyka wypadkowego na pływalni, jako podstawa ustalenia ilościowych i jakościowych norm zatrudniania służb ratowniczych oraz pracowników obsługi, odpowiedzialnych za bezpieczeństwo funkcjonowania atrakcji wodnych,</text:span></text:p>
        </text:list-item>
        <text:list-item>
          <text:p text:style-name="P43"><text:span text:style-name="T6">A</text:span><text:span text:style-name="T5">naliza zagrożeń i analiza ryzyka wypadkowego na pływalni, jako podstawa rozmieszczenia i organizacji stanowisk pracy ratownika wodnego - </text:span><text:span text:style-name="T7">granice stref nadzoru, przypadających na jednego ratownika; dopuszczalna jakość i wielkość obszaru powierzonego ratownikowi do </text:span><text:soft-page-break/><text:span text:style-name="T7">strzeżenia; wymagania dla stanowisk ratowniczych; obserwacja jako kluczowy element w pracy ratownika wodnego; stanowiska obserwacyjne; pola i strefy martwe; system rozmieszczenia stanowisk ratowniczych i przypisanych do nich stref nadzoru; itp.</text:span><text:span text:style-name="T5">,</text:span></text:p>
        </text:list-item>
        <text:list-item>
          <text:p text:style-name="P41">Sprzęt ratowniczy, pomocniczy i do udzielania kwalifikowanej pierwszej pomocy (odpowiedzialność materialna, dokumentacja, uzupełnianie, konserwacja, naprawy, wymiana),</text:p>
        </text:list-item>
        <text:list-item>
          <text:p text:style-name="P44"><text:span text:style-name="T5">Prawne i techniczne ograniczenia w posługiwaniu się przez ratownika wodnego sprzętem ratowniczym, pomocniczym i do udzielania kwalifikowanej pierwszej pomocy</text:span><text:span text:style-name="T3"> </text:span></text:p>
        </text:list-item>
        <text:list-item>
          <text:p text:style-name="P39">Szef zespołu ratowniczego, jako ogniwo pośrednie w zarządzaniu i kontroli służby ratowniczej, jego odpowiedzialność prawna za zaistniałe wypadki w zależności od usytuowania w strukturze kierowniczej,</text:p>
        </text:list-item>
        <text:list-item>
          <text:p text:style-name="P44"><text:span text:style-name="T5">Dokumenty związane z pracą służby ratowniczej wymagane powszechnie obowiązującymi przepisami prawa i dokumenty wewnętrzne,</text:span><text:span text:style-name="T3"> </text:span></text:p>
        </text:list-item>
        <text:list-item>
          <text:p text:style-name="P44"><text:span text:style-name="T5">Teczka akt osobowych ratownika wodnego – zawartość, przechowywanie, aktualizacja, <text:s/></text:span><text:span text:style-name="T7">bieżąca i okresowa analiza dokumentacji</text:span></text:p>
        </text:list-item>
        <text:list-item>
          <text:p text:style-name="P39">Podstawowe elementy zapisów umów o pracę, umów cywilno-prawnych i umów outsourcingowych, chroniące interesy zarządzającego pływalnią, </text:p>
        </text:list-item>
        <text:list-item>
          <text:p text:style-name="P39">Wewnętrzne akty prawne (regulaminy, zarządzenia, zakresy czynności i obowiązków, instrukcje, procedury, polecenia) regulujące pracę ratowników wodnych – zasady wprowadzania i prowadzenie dokumentacji w tym zakresie </text:p>
        </text:list-item>
        <text:list-item>
          <text:p text:style-name="P39">Płacowe i pozapłacowe systemy motywacyjne w pracy ratownika wodnego,</text:p>
        </text:list-item>
        <text:list-item>
          <text:p text:style-name="P39">Podstawowe obowiązki pracodawcy wobec ratownika wynikające z przepisów bhp, odpowiedzialność karna i cywilna jako pracodawcy, ze szczególnym uwzględnieniem zapadłych w tym zakresie wyroków sądów powszechnych,</text:p>
        </text:list-item>
        <text:list-item>
          <text:p text:style-name="P44"><text:span text:style-name="T5">Zakres szkoleń i instruktaży ratowników wodnych prowadzonych przez pracodawcę i sposób ich dokumentowania (</text:span><text:span text:style-name="T13">szkolenia bhp wstępne, stanowiskowe, szkolenia uzupełniające, </text:span><text:span text:style-name="T5">zróżnicowanie w przypadku pracowników etatowych, umów cywilno-prawnych i outsorcingu usług ratowniczych),</text:span></text:p>
        </text:list-item>
        <text:list-item>
          <text:p text:style-name="P39">Środowisko pracy ratownika wodnego (zakres analizy, dokumentacja, obowiązek udostępniania informacji, środki ochrony zbiorowej)</text:p>
        </text:list-item>
        <text:list-item>
          <text:p text:style-name="P44"><text:span text:style-name="T7">Badania lekarskie i do celów sanitarno-epidemiologicznych</text:span><text:span text:style-name="T5"> w pracy ratownika wodnego (rodzaj, zakres, podmiot wykonujący, dokumentacja)</text:span></text:p>
        </text:list-item>
        <text:list-item>
          <text:p text:style-name="P44"><text:span text:style-name="T5">Ubiór, wyposażenie indywidualne ratownika oraz wyposażenie w środki ochrony osobistej i prowadzenie dokumentacji w tym zakresie, </text:span><text:span text:style-name="T7">ze szczególnym uwzględnieniem ryzyka ekspozycji na materiał potencjalnie zakaźny.</text:span></text:p>
        </text:list-item>
        <text:list-item>
          <text:p text:style-name="P40">Powierzanie ratownikowi dodatkowych zadań i prac zaliczanych do kategorii szczególnie niebezpiecznych,</text:p>
        </text:list-item>
        <text:list-item>
          <text:p text:style-name="P39">Czas pracy ratowników wodnych i sposób jego dokumentowania (ograniczenia czasu pracy wynikające z jej szczególnego charakteru),</text:p>
        </text:list-item>
        <text:list-item>
          <text:p text:style-name="P39">Planowanie dyżurów ratowniczych - grafiki dzienne, tygodniowe i miesięczne, rotacje na stanowiskach i ich dokumentowanie,</text:p>
        </text:list-item>
        <text:list-item>
          <text:p text:style-name="P39">Przerwy planowane i doraźne, sposób ich udzielania i dokumentowania,</text:p>
        </text:list-item>
        <text:list-item>
          <text:p text:style-name="P42">Zasady kontroli stanu psychofizycznego ratowników wodnych obejmujących dyżur,</text:p>
        </text:list-item>
        <text:list-item>
          <text:p text:style-name="P39">Bieżący i okresowy przegląd, kontrola, konserwacja dezynfekcja i wymiana sprzętu i wyposażenia ratowniczego, pomocniczego i medycznego oraz prowadzenie dokumentacji w tym zakresie, </text:p>
        </text:list-item>
        <text:list-item>
          <text:p text:style-name="P44"><text:span text:style-name="T5">Zakres udzielanej przez ratowników wodnych kwalifikowanej pierwszej pomocy oraz </text:span><text:span text:style-name="T5">podstawowa dokumentacja w tym zakresie, z uwzględnieniem projektowanych zmian w Ustawie o Państwowym Ratownictwie Medycznym,</text:span></text:p>
        </text:list-item>
        <text:list-item>
          <text:p text:style-name="P44"><text:span text:style-name="T5">Współpraca ratowników wodnych ze służbami kasowymi, technicznymi, sanitarnymi i ochrony obiektu oraz ze służbami zewnętrznymi – policją, strażą pożarną, ratownictwem medycznym </text:span><text:span text:style-name="T14">(odpowiedzialność, komunikacja i wymiana informacji, podległość decyzyjna, dokumentacja)</text:span><text:span text:style-name="T5">,</text:span></text:p>
        </text:list-item>
        <text:list-item>
          <text:p text:style-name="P44"><text:span text:style-name="T13">Radiowęzeł, łączność, monitorowanie temperatury powietrza i wody, działania wentylacji, oświetlenia i pozostałej infrastruktury stałej obiektu oraz </text:span><text:span text:style-name="T14">ilości osób przebywających w obiekcie, jego strefach i na poszczególnych atrakcjach wodnych </text:span><text:span text:style-name="T13">w pracy ratownika wodnego (odpowiedzialność, komunikacja i wymiana informacji, podległość decyzyjna, dokumentacja),</text:span></text:p>
        </text:list-item>
        <text:list-item>
          <text:p text:style-name="P39">Monitoring w pracy ratowników wodnych oraz dokumentowanie, przechowywanie, udostępnianie i analiza zapisów monitoringu </text:p>
        </text:list-item>
        <text:list-item>
          <text:p text:style-name="P40"><text:soft-page-break/>Przechowywanie dokumentacji pracy zespołu ratowniczego (zróżnicowanie w przypadku pracowników etatowych, umów cywilno-prawnych i outsorcingu usług ratowniczych),</text:p>
        </text:list-item>
        <text:list-item>
          <text:p text:style-name="P40">Raporty dla zarządzającego obiektem (ratowniczy, techniczny, medyczny - dzienny, tygodniowy, miesięczny, roczny ) i ich analiza</text:p>
        </text:list-item>
        <text:list-item>
          <text:p text:style-name="P40">Rola prawidłowo prowadzonej dokumentacji ratowniczej w zarządzaniu pływalnią (aspekty ekonomiczne, techniczne i prawne)</text:p>
        </text:list-item>
      </text:list>
      <text:p text:style-name="P28">oraz inne zgłaszane w trakcie seminarium przez uczestników, a mieszczące się w jego tematyce.</text:p>
      <text:p text:style-name="P13">NIE PLANUJEMY POWTÓRZENIA TEGO SZKOLENIA W 2019 ROKU.</text:p>
      <text:p text:style-name="P4"/>
      <text:p text:style-name="P14"><text:span text:style-name="T3">Termin seminarium</text:span><text:span text:style-name="T31">: </text:span><text:span text:style-name="text_5f_exposed_5f_show"><text:span text:style-name="T12">29 października 2019</text:span></text:span><text:span text:style-name="T32"> </text:span><text:span text:style-name="T33">(w godz. 09.00.-17.00) </text:span></text:p>
      <text:p text:style-name="P14"><text:span text:style-name="T3">Miejsce seminarium: </text:span><text:span text:style-name="T5">Sopot</text:span><text:span text:style-name="T4">, Ośrodek </text:span><text:span text:style-name="Emphasis"><text:span text:style-name="T38">AMW</text:span></text:span><text:span text:style-name="T38"> </text:span><text:span text:style-name="T37">REWITA, ul. Jana Kilińskiego 12, budynek KORAB, sala konferencyjna III piętro </text:span></text:p>
      <text:p text:style-name="P14"><text:span text:style-name="T3">Forma zajęć: </text:span><text:span text:style-name="T1">seminarium warsztatowe </text:span></text:p>
      <text:p text:style-name="P15">Uczestnicy seminarium otrzymają materiały poszkoleniowe w wersji elektronicznej oraz imienne zaświadczenie o uczestnictwie w szkoleniu.</text:p>
      <text:p text:style-name="P2"><text:span text:style-name="T42">Ilość miejsc ograniczona - Decyduje kolejność dokonania wpłat. </text:span>Po dokonaniu zgłoszenia prześlemy Państwu fakturę VAT. Wpłaty przyjmujemy do 21<text:span text:style-name="text_5f_exposed_5f_show"><text:span text:style-name="T25"> </text:span></text:span><text:span text:style-name="text_5f_exposed_5f_show"><text:span text:style-name="T41">października</text:span></text:span> 2019.</text:p>
      <text:p text:style-name="P14"><text:span text:style-name="T3">Koszt szkolenia</text:span><text:span text:style-name="T5"> (w tym barek kawowy i obiad w trakcie zajęć)</text:span><text:span text:style-name="T3">: </text:span><text:span text:style-name="T1">netto – </text:span><text:span text:style-name="T5">550,- zł. + 23% VAT.</text:span></text:p>
      <text:p text:style-name="P17"><text:span text:style-name="T43">Dla osób, które uczestniczą we wszystkich trzech seminariach</text:span><text:span text:style-name="T44"> </text:span><text:span text:style-name="T43">w dniach 28-30 października 2019 (trzy dni) koszt łączny wynosi netto - 1.400,- zł. + 23% VAT</text:span></text:p>
      <text:p text:style-name="P15">Zakwaterowanie i wyżywienie (poza obiadem, który zapewniamy) prosimy organizować indywidualnie (dla uczestników seminarium zarezerwowaliśmy ograniczoną pulę pokoi w <text:span text:style-name="T25">Ośrodku </text:span><text:span text:style-name="Emphasis"><text:span text:style-name="T39">AMW</text:span></text:span><text:span text:style-name="T39"> </text:span><text:span text:style-name="T40">REWITA w miejscu szkolenia </text:span><text:a xlink:type="simple" xlink:href="https://www.rewita.pl/sopot" text:style-name="Internet_20_link" text:visited-style-name="Visited_20_Internet_20_Link"><text:span text:style-name="T40">https://www.rewita.pl/sopot</text:span></text:a><text:span text:style-name="T40"> , </text:span>po przyjęciu zgłoszenia służymy pomocą - decyduje kolejność wpłat).</text:p>
      <text:p text:style-name="P3"/>
      <text:p text:style-name="P19"><text:span text:style-name="T3">Zgłoszenia przyjmujemy (do wyczerpania liczby wolnych miejsc) drogą elektroniczną pod adres </text:span><text:a xlink:type="simple" xlink:href="mailto:polrescueusa@wp.pl" text:style-name="Internet_20_link" text:visited-style-name="Visited_20_Internet_20_Link"><text:span text:style-name="Internet_20_link"><text:span text:style-name="T26">uniwers-serwis@wp.pl</text:span></text:span></text:a><text:span text:style-name="T3"> . </text:span></text:p>
      <text:p text:style-name="P16"> </text:p>
      <text:p text:style-name="P15">W zgłoszeniu prosimy o podanie poniższych informacji:</text:p>
      <text:p text:style-name="P15">1.   nazwa instytucji</text:p>
      <text:p text:style-name="P15">2.   kod i miejscowość</text:p>
      <text:p text:style-name="P15">3.   ulica i numer posesji</text:p>
      <text:p text:style-name="P15">4.   NIP</text:p>
      <text:p text:style-name="P15">5.   nr telefonu kontaktowego</text:p>
      <text:p text:style-name="P15">6.   adres e-mail do stałego kontaktu</text:p>
      <text:p text:style-name="P14"><text:span text:style-name="T3">7.</text:span><text:span text:style-name="T1"> </text:span><text:span text:style-name="T3">  imię i nazwisko uczestnika/uczestników szkolenia</text:span></text:p>
      <text:p text:style-name="P15">8.   zajmowane stanowisko przez uczestnika/uczestników szkolenia </text:p>
      <text:p text:style-name="P15">9. <text:s text:c="2"/>danych do wystawienia faktury VAT</text:p>
      <text:p text:style-name="P18">  </text:p>
      <text:p text:style-name="P15">oraz zamieszczenie klauzuli:</text:p>
      <text:p text:style-name="P20"><text:span text:style-name="T29">Wyrażam zgodę na przetwarzanie przez UNIWERS SERWIS Sp. z o.o. danych osobowych zawartych w zgłoszeniu w</text:span> <text:span text:style-name="T28">celach niezbędnych do realizacji czynności związanych z</text:span> <text:span text:style-name="T28">procesem</text:span> <text:span text:style-name="T29">realizacji szkoleń (zgodnie z </text:span><text:span text:style-name="T28">Rozporządzeniem Parlamentu Europejskiego i Rady (UE) 2016/679 z dnia 27 kwietnia 2016 r. w sprawie ochrony osób fizycznych w związku z przetwarzaniem danych osobowych i w sprawie swobodnego przepływu takich danych oraz uchylenia dyrektywy 95/46/WE</text:span><text:span text:style-name="T29">).</text:span></text:p>
      <text:p text:style-name="P24"><text:span text:style-name="T36">Informujemy, że w każdym czasie możecie Państwo cofnąć powyższą zgodę, kontaktując się z nami pod adresem mailowym: <text:s/></text:span><text:a xlink:type="simple" xlink:href="mailto:uniwers-serwis@wp.pl" text:style-name="Internet_20_link" text:visited-style-name="Visited_20_Internet_20_Link"><text:span text:style-name="Internet_20_link"><text:span text:style-name="T27">uniwers-</text:span></text:span></text:a><text:a xlink:type="simple" xlink:href="mailto:uniwers-serwis@wp.pl" text:style-name="Internet_20_link" text:visited-style-name="Visited_20_Internet_20_Link"><text:span text:style-name="Internet_20_link"><text:span text:style-name="T27">serwis@wp.pl</text:span></text:span></text:a><text:span text:style-name="Internet_20_link"><text:span text:style-name="T27"> </text:span></text:span><text:span text:style-name="T36">albo pisemnie pod adres: UNIWERS SERWIS Sp. z o.o.; 82-103 STEGNA skr. poczt. 26.</text:span></text:p>
      <text:p text:style-name="P9">Informujemy także, że zgodnie z RODO w razie wyrażenia zgody na przetwarzanie danych osobowych macie Państwo prawo dostępu do podanych danych osobowych, w tym uzyskania ich kopii, sprostowania danych, żądania ich usunięcia, ograniczenia przetwarzania, wniesienia sprzeciwu wobec przetwarzania oraz przeniesienia podanych danych do innego administratora danych. Macie Państwo także prawo do wniesienia skargi do Prezesa Urzędu Ochrony Danych Osobowych. Cofnięcie przez Państwa zgody pozostaje bez wpływu na zgodność z prawem przetwarzania, którego dokonano na podstawie zgody przed jej cofnięciem. </text:p>
      <text:p text:style-name="P6">Podane dane osobowe przetwarzamy w <text:s/><text:span text:style-name="T30">celach niezbędnych do realizacji czynności związanych z procesem </text:span><text:span text:style-name="T34">realizacji szkoleń.</text:span></text:p>
      <text:p text:style-name="P7">Niezależnie od powyższego informujemy, że podane dane osobowe możemy przechowywać dla celów ustalenia, dochodzenia lub obrony przed roszczeniami związanymi z procesem <text:span text:style-name="T35">realizacji szkoleń </text:span>przez okres niezbędny do dochodzenia roszczeń, przedawnienia roszczeń zgodnie z obowiązującymi przepisami prawa albo do czasu prawomocnego zakończenia postępowania mającego na celu ustalenie, dochodzenie lub obronę przed roszczeniami związanymi z procesem <text:span text:style-name="T35">realizacji szkoleń</text:span>. </text:p>
      <text:p text:style-name="P7">Jednocześnie informujemy, że nie przekazujemy podanych danych osobowych innym administratorom danych.</text:p>
      <text:p text:style-name="Standard"/>
      <text:p text:style-name="P19"><text:span text:style-name="T3"><text:tab/>W przypadku pytań prosimy o kontakt mailowy </text:span><text:a xlink:type="simple" xlink:href="mailto:polrescueusa@wp.pl" text:style-name="Internet_20_link" text:visited-style-name="Visited_20_Internet_20_Link"><text:span text:style-name="Internet_20_link"><text:span text:style-name="T26">uniwers-serwis@wp.pl</text:span></text:span></text:a><text:span text:style-name="T26"> </text:span><text:span text:style-name="T3">. Chętnie udzielimy Państwu dodatkowych informac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wykły_20_tekst" style:display-name="Zwykły tekst" style:family="paragraph" style:parent-style-name="Standard">
      <style:paragraph-properties fo:margin-top="0.494cm" fo:margin-bottom="0.494cm"/>
    </style:style>
    <style:style style:name="Normalny_20__28_Web_29_" style:display-name="Normalny (Web)" style:family="paragraph" style:parent-style-name="Standard">
      <style:paragraph-properties fo:margin-top="0.494cm" fo:margin-bottom="0.494cm"/>
    </style:style>
    <style:style style:name="Tekst_20_podstawowy_20_2" style:display-name="Tekst podstawowy 2" style:family="paragraph" style:parent-style-name="Standard">
      <style:paragraph-properties fo:text-align="center" style:justify-single-word="false"/>
      <style:text-properties fo:color="#000000" style:font-name="Arial" fo:font-size="10pt" style:font-size-asian="10pt" style:font-name-complex="Arial"/>
    </style:style>
    <style:style style:name="Footer" style:family="paragraph" style:parent-style-name="Standard" style:class="extra">
      <style:paragraph-properties fo:margin-top="0.494cm" fo:margin-bottom="0.494cm"/>
    </style:style>
    <style:style style:name="Default" style:family="paragraph" style:parent-style-name="Standard">
      <style:paragraph-properties fo:text-align="start" style:justify-single-word="false" style:text-autospace="none"/>
      <style:text-properties fo:color="#000000" fo:font-size="12pt" style:font-size-asian="12pt" style:font-size-complex="12pt"/>
    </style:style>
    <style:style style:name="Domyślna_20_czcionka_20_akapitu" style:display-name="Domyślna czcionka akapitu" style:family="text"/>
    <style:style style:name="text_5f_exposed_5f_show" style:display-name="text_exposed_show" style:family="text" style:parent-style-name="Domyślna_20_czcionka_20_akapitu"/>
    <style:style style:name="WW8Num3z0" style:family="text">
      <style:text-properties fo:color="#000000" style:font-name="Symbol" fo:font-size="11pt" style:font-size-asian="11pt" style:font-name-complex="Symbo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z0" style:family="text">
      <style:text-properties style:font-name="Symbol" fo:font-size="11pt" style:font-size-asian="11pt" style:font-name-complex="Symbol"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000000" style:font-name="Arial" fo:font-size="11pt" style:font-size-asian="11pt" style:font-name-complex="Ari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postbody" style:family="text" style:parent-style-name="Domyślna_20_czcionka_20_akapitu"/>
    <style:style style:name="Emphasis" style:family="text">
      <style:text-properties fo:font-style="italic" style:font-style-asian="italic" style:font-style-complex="italic"/>
    </style:style>
    <style:style style:name="uficommentbody_20__5f_1n4g" style:display-name="uficommentbody _1n4g" style:family="text" style:parent-style-name="Domyślna_20_czcionka_20_akapitu"/>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cm" fo:text-indent="-0.635cm" fo:margin-left="2.6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9cm" fo:text-indent="-0.635cm" fo:margin-left="3.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71cm" fo:text-indent="-0.635cm" fo:margin-left="7.7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25cm" fo:text-indent="-0.635cm" fo:margin-left="10.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52cm" fo:text-indent="-0.635cm" fo:margin-left="11.5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cm" fo:text-indent="-0.635cm" fo:margin-left="1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rosław Rypniewski</meta:initial-creator>
    <meta:creation-date>2017-09-14T15:08:57.58</meta:creation-date>
    <dc:date>2019-09-08T23:46:29.64</dc:date>
    <dc:creator>x x</dc:creator>
    <meta:editing-duration>PT12H22M43S</meta:editing-duration>
    <meta:editing-cycles>12</meta:editing-cycles>
    <meta:generator>OpenOffice/4.1.5$Win32 OpenOffice.org_project/415m1$Build-9789</meta:generator>
    <meta:document-statistic meta:table-count="0" meta:image-count="0" meta:object-count="0" meta:page-count="3" meta:paragraph-count="85" meta:word-count="1505" meta:character-count="12039"/>
  </office:meta>
</office:document-meta>
</file>