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4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list-style-name="L1"/>
    <style:style style:name="P6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style:text-autospace="non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 style:list-style-name="L1" style:master-page-name="">
      <style:paragraph-properties style:page-number="auto"/>
    </style:style>
    <style:style style:name="P1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 style:list-style-name="WW8Num3" style:master-page-name="">
      <style:paragraph-properties fo:margin-left="0.661cm" fo:margin-right="0cm" fo:text-align="justify" style:justify-single-word="false" fo:text-indent="-0.679cm" style:auto-text-indent="false" style:page-number="auto" style:text-autospace="non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3" style:master-page-name="">
      <style:paragraph-properties fo:margin-left="0.624cm" fo:margin-right="0cm" fo:text-align="justify" style:justify-single-word="false" fo:text-indent="-0.644cm" style:auto-text-indent="false" style:page-number="auto" style:text-autospace="non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3" style:family="paragraph" style:parent-style-name="Standard" style:master-page-name="Standard">
      <style:paragraph-properties style:page-number="auto"/>
      <style:text-properties style:font-name="Arial" fo:font-size="10.5pt" style:font-size-asian="10.5pt" style:font-name-complex="Arial" style:font-size-complex="10.5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font-name="Arial" fo:font-size="11pt" fo:font-style="normal" fo:font-weight="normal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font-name="Arial" fo:font-size="11pt" fo:font-style="normal" fo:font-weight="bold" style:font-size-asian="11pt" style:language-asian="en" style:country-asian="US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font-name="Arial" fo:font-size="11pt" fo:font-style="italic" fo:font-weight="normal" style:font-size-asian="11pt" style:language-asian="en" style:country-asian="US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fo:color="#000000" style:font-name="Arial" fo:font-size="11pt" fo:font-style="italic" fo:font-weight="bold" style:font-size-asian="11pt" style:language-asian="en" style:country-asian="US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fo:color="#000000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font-name="Arial" fo:font-style="normal" fo:font-weight="normal" style:language-asian="en" style:country-asian="US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font-name="Arial" fo:font-style="normal" fo:font-weight="bold" style:language-asian="en" style:country-asian="US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000000" style:font-name="Arial" fo:font-size="10pt" fo:font-style="normal" fo:font-weight="bold" style:font-size-asian="10pt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font-name="Arial" fo:font-size="10pt" fo:font-style="normal" fo:font-weight="normal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style:font-name="Arial" fo:font-size="10pt" fo:font-style="italic" fo:font-weight="normal" style:font-size-asian="10pt" style:language-asian="en" style:country-asian="US" style:font-style-asian="italic" style:font-weight-asian="normal" style:font-name-complex="Arial" style:font-size-complex="10pt" style:font-style-complex="italic" style:font-weight-complex="normal"/>
    </style:style>
    <style:style style:name="T14" style:family="text">
      <style:text-properties fo:color="#000000"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fo:font-style="italic" fo:font-weight="normal" style:language-asian="en" style:country-asian="US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0" style:font-name="Arial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T19" style:family="text">
      <style:text-properties fo:color="#000000" style:font-name="Arial" fo:font-size="10.5pt" fo:font-style="normal" fo:font-weight="normal" style:font-size-asian="10.5pt" style:language-asian="en" style:country-asian="US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1" style:family="text">
      <style:text-properties fo:color="#000000" style:font-name="Arial" fo:font-size="10.5pt" fo:font-style="normal" fo:font-weight="bold" style:font-size-asian="10.5pt" style:language-asian="en" style:country-asian="US" style:font-style-asian="normal" style:font-weight-asian="bold" style:font-name-complex="Arial" style:font-size-complex="10.5pt" style:font-style-complex="normal" style:font-weight-complex="bold"/>
    </style:style>
    <style:style style:name="T22" style:family="text">
      <style:text-properties fo:color="#000000" style:font-name="Arial" fo:font-size="10.5pt" fo:font-style="italic" fo:font-weight="normal" style:font-size-asian="10.5pt" style:language-asian="en" style:country-asian="US" style:font-style-asian="italic" style:font-weight-asian="normal" style:font-name-complex="Arial" style:font-size-complex="10.5pt" style:font-style-complex="italic" style:font-weight-complex="normal"/>
    </style:style>
    <style:style style:name="T23" style:family="text">
      <style:text-properties fo:color="#000000" style:font-name="Arial" fo:font-size="10.5pt" fo:font-style="italic" fo:font-weight="bold" style:font-size-asian="10.5pt" style:language-asian="en" style:country-asian="US" style:font-style-asian="italic" style:font-weight-asian="bold" style:font-name-complex="Arial" style:font-size-complex="10.5pt" style:font-style-complex="italic" style:font-weight-complex="bold"/>
    </style:style>
    <style:style style:name="T24" style:family="text">
      <style:text-properties fo:color="#000000" style:font-name="Arial" fo:font-size="10.5pt" style:font-size-asian="10.5pt" style:font-name-complex="Arial" style:font-size-complex="10.5pt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style:font-name-complex="Arial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="Arial" fo:font-weight="bold" style:font-weight-asian="bold" style:font-name-complex="Arial" style:font-weight-complex="bold"/>
    </style:style>
    <style:style style:name="T37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Arial" fo:font-style="italic" style:font-style-asian="italic" style:font-name-complex="Arial" style:font-style-complex="italic"/>
    </style:style>
    <style:style style:name="T39" style:family="text">
      <style:text-properties style:font-name="Arial" fo:font-size="10.5pt" style:font-size-asian="10.5pt" style:font-name-complex="Arial" style:font-size-complex="10.5pt"/>
    </style:style>
    <style:style style:name="T40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1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2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43" style:family="text">
      <style:text-properties style:font-name-complex="Arial"/>
    </style:style>
    <style:style style:name="T44" style:family="text">
      <style:text-properties fo:font-style="italic" style:font-style-asian="italic" style:font-name-complex="Arial" style:font-style-complex="italic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font-size="10.5pt" style:font-size-asian="10.5pt" style:font-size-complex="10.5pt"/>
    </style:style>
    <style:style style:name="T49" style:family="text">
      <style:text-properties fo:font-size="10.5pt" fo:font-weight="bold" style:font-size-asian="10.5pt" style:font-weight-asian="bold" style:font-size-complex="10.5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zanowni Państwo</text:p>
      <text:p text:style-name="P6"/>
      <text:p text:style-name="P4"><text:span text:style-name="postbody"><text:span text:style-name="T48"><text:tab/>UNIWERS SERWIS Sp. z o.o. przy współpracy Fundacji Ratownictwa BEZPIECZNI NAD WODĄ przygotował dla Państwa w dniach 28-30 października</text:span></text:span><text:span text:style-name="text_5f_exposed_5f_show"><text:span text:style-name="T48"> </text:span></text:span><text:span text:style-name="postbody"><text:span text:style-name="T48">2019 w Sopocie </text:span></text:span><text:span text:style-name="postbody"><text:span text:style-name="T49">trzy powiązane seminaria</text:span></text:span><text:span text:style-name="postbody"><text:span text:style-name="T48">, </text:span></text:span><text:span text:style-name="T48">zawierające przekrojowe omówienie istotnych zagadnień związanych z procesem zarządzania bezpieczeństwem użytkowników wyznaczonych obszarów wodnych oraz prawidłową organizacją pracy służby ratownictwa wodnego</text:span><text:span text:style-name="postbody"><text:span text:style-name="T48">:</text:span></text:span></text:p>
      <text:list xml:id="list4305518528117140639" text:style-name="L1">
        <text:list-item>
          <text:p text:style-name="P12"><text:span text:style-name="text_5f_exposed_5f_show"><text:span text:style-name="T19">Poniedziałek</text:span></text:span><text:span text:style-name="text_5f_exposed_5f_show"><text:span text:style-name="T22"> </text:span></text:span><text:span text:style-name="text_5f_exposed_5f_show"><text:span text:style-name="T21">28 października 2019 – </text:span></text:span><text:span text:style-name="text_5f_exposed_5f_show"><text:span text:style-name="T19">Seminarium: </text:span></text:span><text:span text:style-name="text_5f_exposed_5f_show"><text:span text:style-name="T23">Wybrane zagadnienia odpowiedzialności prawnej </text:span></text:span><text:span text:style-name="postbody"><text:span text:style-name="T23">zarządzającego wyznaczonym obszarem wodnym w zakresie zapewnienia bezpieczeństwa użytkownikom i pracownikom pływalni – wybrane elementy zarządzania ryzykiem wypadkowym w świetle zmian przepisów prawnych 2018-2019, aktualnych wyroków sądów powszechnych, wybranych wyników kontroli PIP, NIK i MSWiA, doświadczeń z pracy biegłego i eksploatacji obiektów.</text:span></text:span></text:p>
        </text:list-item>
        <text:list-item>
          <text:p text:style-name="P5"><text:span text:style-name="text_5f_exposed_5f_show"><text:span text:style-name="T19">Wtorek</text:span></text:span><text:span text:style-name="text_5f_exposed_5f_show"><text:span text:style-name="T22"> </text:span></text:span><text:span text:style-name="text_5f_exposed_5f_show"><text:span text:style-name="T21">29 października 2019 – </text:span></text:span><text:span text:style-name="text_5f_exposed_5f_show"><text:span text:style-name="T19">Seminarium: </text:span></text:span><text:span text:style-name="text_5f_exposed_5f_show"><text:span text:style-name="T23">Regulacje prawne oraz wybrane rozwiązania organizacyjne, dotyczące rekrutacji, zatrudniania, nadzorowania, dokumentowania, zarządzania pracą ratowników wodnych na pływalni w świetle zmian przepisów prawnych 2018-2019, aktualnych wyroków sądów powszechnych, wybranych wyników kontroli PIP, NIK i MSWiA, doświadczeń z pracy biegłego i bieżącej eksploatacji obiektów)</text:span></text:span></text:p>
        </text:list-item>
        <text:list-item>
          <text:p text:style-name="P5"><text:span text:style-name="text_5f_exposed_5f_show"><text:span text:style-name="T19">Środa</text:span></text:span><text:span text:style-name="text_5f_exposed_5f_show"><text:span text:style-name="T22"> </text:span></text:span><text:span text:style-name="text_5f_exposed_5f_show"><text:span text:style-name="T21">30 października 2019 – </text:span></text:span><text:span text:style-name="text_5f_exposed_5f_show"><text:span text:style-name="T19">Seminarium:</text:span></text:span><text:span text:style-name="text_5f_exposed_5f_show"><text:span text:style-name="T23"> Regulacje prawne oraz rozwiązania organizacyjne, dotyczące zapewnienia bezpieczeństwa grupom zorganizowanym na terenie pływalni oraz organizacji i prowadzenia zajęć z grupami zorganizowanymi, w świetle zmian przepisów prawnych 2018-2019, aktualnych wyroków sądów powszechnych, doświadczeń z pracy biegłego i bieżącej eksploatacji obiektów (grupy szkolne, grupy rekreacyjne, grupy wycieczkowe, nauka pływania, rehabilitacja, aquaaerobik, kursy specjalistyczne itp.)</text:span></text:span></text:p>
        </text:list-item>
      </text:list>
      <text:p text:style-name="P17"/>
      <text:p text:style-name="P3"><text:span text:style-name="T39">Programy seminariów</text:span><text:span text:style-name="T40"> </text:span><text:span text:style-name="T39">zawierają przekrojowe omówienie najistotniejszych zagadnień związanych z o</text:span><text:span text:style-name="T41">dpowiedzialnością prawną </text:span><text:span text:style-name="postbody"><text:span text:style-name="T20">zarządzającego wyznaczonym obszarem wodnym w zakresie zapewnienia bezpieczeństwa użytkownikom i pracownikom pływalni oraz grupom zorganizowanym korzystającym z pływalni, a także w zakresie efektywnego</text:span></text:span><text:span text:style-name="T39"> </text:span><text:span text:style-name="postbody"><text:span text:style-name="T20">zarządzania pracą ratowników wodnych na pływalni. </text:span></text:span><text:span text:style-name="T39">Oparte są na:</text:span></text:p>
      <text:list xml:id="list3135006639553304207" text:style-name="WW8Num3">
        <text:list-item>
          <text:p text:style-name="P13"><text:span text:style-name="T43">doświadczeniach z ośmiu lat obowiązywania przepisów </text:span><text:span text:style-name="T44">Ustawy z dnia </text:span><text:span text:style-name="T44">18 sierpnia 2011 r. o bezpieczeństwie osób przebywających na obszarach wodnych</text:span><text:span text:style-name="T43"> i jej nowelizacjach oraz</text:span><text:span text:style-name="T43"> wydanych do niej aktów wykonawczych</text:span></text:p>
        </text:list-item>
        <text:list-item>
          <text:p text:style-name="P15"><text:span text:style-name="T39">doświadczeniach z trzynastu lat obowiązywania przepisów </text:span><text:span text:style-name="Emphasis"><text:span text:style-name="T39">Ustawy</text:span></text:span><text:span text:style-name="T42"> z dnia 8 września 2006 r. o </text:span><text:span text:style-name="Emphasis"><text:span text:style-name="T39">Państwowym Ratownictwie Medycznym</text:span></text:span><text:span text:style-name="T39"> i jej nowelizacjach oraz wydanych do niej aktów wykonawczych</text:span></text:p>
        </text:list-item>
        <text:list-item>
          <text:p text:style-name="P14">zastosowaniu do działalności pływalni innych powszechnie obowiązujących przepisów prawnych (z zakresu odpowiedzialności karnej i cywilnej za bezpieczeństwo osób i mienia; prawa i warunków pracy; prowadzenia działalności gospodarczej w sferze sportu; zdrowia i bezpieczeństwa dzieci i młodzieży; udzielania kwalifikowanej pierwszej pomocy i pierwszej pomocy przedlekarskiej; itp.)</text:p>
        </text:list-item>
        <text:list-item>
          <text:p text:style-name="P14">wybranych orzeczeniach sądów powszechnych</text:p>
        </text:list-item>
        <text:list-item>
          <text:p text:style-name="P14">wybranych wynikach kontroli pływalni prowadzonych przez Najwyższą Izbę Kontroli </text:p>
        </text:list-item>
        <text:list-item>
          <text:p text:style-name="P14">wybranych protokołach pokontrolnych Państwowej Inspekcji Pracy</text:p>
        </text:list-item>
        <text:list-item>
          <text:p text:style-name="P14">wybranych protokołach pokontrolnych Państwowej Inspekcji Sanitarnej</text:p>
        </text:list-item>
        <text:list-item>
          <text:p text:style-name="P13"><text:span text:style-name="T43">wybranych orzeczeniach </text:span><text:span text:style-name="T26">Krajowej Izby Odwoławczej</text:span></text:p>
        </text:list-item>
        <text:list-item>
          <text:p text:style-name="P14">wybranych wnioskach pokontrolnych Ministerstwa Spraw Wewnętrznych i Administracji z funkcjonowania podmiotów uprawnionych do wykonywania ratownictwa wodnego </text:p>
        </text:list-item>
        <text:list-item>
          <text:p text:style-name="P14">interpretacji wybranych przepisów dokonanych przez Biuro Analiz Sejmowych; biura prawne Ministerstwa Spraw Wewnętrznych i Administracji, Ministerstwa Zdrowia, Ministerstwa Sportu, Ministerstwa Edukacji Narodowej, Ministerstwa Pracy i Polityki Społecznej; renomowane kancelarie prawne</text:p>
        </text:list-item>
        <text:list-item>
          <text:p text:style-name="P14">odpowiedziach na wybrane interpelacje poselskie i senackie</text:p>
        </text:list-item>
        <text:list-item>
          <text:p text:style-name="P14">uregulowaniach wewnętrznych podmiotów uprawnionych do wykonywania ratownictwa wodnego </text:p>
        </text:list-item>
        <text:list-item>
          <text:p text:style-name="P14">wytycznych w zakresie organizacji kwalifikowanej pierwszej pomocy, pierwszej pomocy oraz medycznych czynności ratunkowych </text:p>
        </text:list-item>
        <text:list-item>
          <text:p text:style-name="P13"><text:soft-page-break/><text:span text:style-name="T43">analizach </text:span><text:span text:style-name="T26">wybranych sytuacji wypadkowych</text:span><text:span text:style-name="T43"> na pływalniach i zastosowanych na ich podstawie rozwiązaniach, poprawiających bezpieczeństwo ich funkcjonowania</text:span></text:p>
        </text:list-item>
        <text:list-item>
          <text:p text:style-name="P13"><text:span text:style-name="T43">doświadczeniach z pracy biegłego,</text:span><text:span text:style-name="T26"> dotyczących bezpieczeństwa i organizacji pracy służb ratownictwa wodnego na pływalni</text:span></text:p>
        </text:list-item>
        <text:list-item>
          <text:p text:style-name="P14">wnioskach z przeprowadzonych w latach 2012-2019 audytów bezpieczeństwa pływalni</text:p>
        </text:list-item>
        <text:list-item>
          <text:p text:style-name="P14">wnioskach z przeprowadzonych w latach 2012-2019 seminariów, konferencji i szkoleń w zakresie zapewnienia bezpieczeństwa na pływalniach</text:p>
        </text:list-item>
        <text:list-item>
          <text:p text:style-name="P13"><text:span text:style-name="T43">wynikach przeprowadzonych w poprzedniej i obecnej kadencji Sejmu RP prac nad postulowanymi kierunkami nowelizacji </text:span><text:span text:style-name="T44">Ustawy </text:span><text:span text:style-name="T44">o bezpieczeństwie osób przebywających na obszarach wodnych</text:span><text:span text:style-name="T43"> oraz</text:span><text:span text:style-name="T43"> wydanych do niej aktów wykonawczych</text:span></text:p>
        </text:list-item>
        <text:list-item>
          <text:p text:style-name="P16"><text:span text:style-name="T39">wynikach przeprowadzonych w obecnej kadencji Sejmu RP prac nad postulowanymi kierunkami nowelizacji </text:span><text:span text:style-name="Emphasis"><text:span text:style-name="T39">Ustawy</text:span></text:span><text:span text:style-name="T42"> o </text:span><text:span text:style-name="Emphasis"><text:span text:style-name="T39">Państwowym Ratownictwie Medycznym </text:span></text:span><text:span text:style-name="T39">oraz wydanych do niej aktów wykonawczych</text:span></text:p>
        </text:list-item>
        <text:list-item>
          <text:p text:style-name="P14">wybranych zagadnieniach dotyczących zapewnienia bezpieczeństwa na pływalniach zawartych w książkach, wydawnictwach i opracowaniach, które ukazały się w latach 2012-2019</text:p>
        </text:list-item>
      </text:list>
      <text:p text:style-name="P21">  </text:p>
      <text:p text:style-name="P19"><text:span text:style-name="T26">Seminaria organizowane są przez UNIWERS SERWIS Sp. z o. o. (zajmującą się od 30 lat działalnością w zakresie bezpieczeństwa nad wodą, w tym wykonywaniem audytów bezpieczeństwa obiektów, działalnością szkoleniową, dystrybucją sprzętu oraz wyposażenia ratowniczego, pomocniczego oraz do udzielania pierwszej pomocy przedlekarskiej i kwalifikowanej pierwszej pomocy, a także oznakowań obiektów przywodnych) we współpracy z Fundacją Ratownictwa BEZPIECZNI NAD WODĄ (działającą od 14 lat </text:span><text:span text:style-name="T43">w zakresie propagowania bezpiecznego uprawiania rekreacji, wypoczynku, turystyki i sportów wodnych oraz organizowania pomocy i ratowania osób, które uległy wypadkom lub narażone są na niebezpieczeństwo utraty życia lub zdrowia na wodach śródlądowych i morskich wodach przybrzeżnych)</text:span><text:span text:style-name="T26">.</text:span></text:p>
      <text:p text:style-name="P8"/>
      <text:p text:style-name="P9"><text:tab/>Autorem programów szkolenia i prowadzącym seminaria jest <text:span text:style-name="T45">Jarosław Jerzy Rypniewski</text:span>, psycholog, pedagog, instruktor wykładowca ratownictwa WOPR, instruktor ratownictwa wodnego, wieloletni biegły z zakresu ratownictwa wodnego, posiadający ponad czterdziestoletni staż w ratownictwie wodnym, autor kilkudziesięciu publikacji, opracowań i artykułów z zakresu ratownictwa wodnego, zagadnień prawnych i bezpieczeństwa nad wodą, autor kilkunastu programów szkoleniowych z zakresu teorii i praktyki zarządzania bezpieczeństwem na pływalniach i obiektach przywodnych oraz udzielania kwalifikowanej pierwszej pomocy i pierwszej pomocy, wykonawca audytów bezpieczeństwa ponad 200 pływalni i obiektów przywodnych w Polsce, Prezes Zarządu UNIWERS SERWIS Sp. z o.o., Prezes Zarządu Fundacji Ratownictwa BEZPIECZNI NAD WODĄ, Szef Wodnej Służby Ratowniczej POLRESCUE.</text:p>
      <text:p text:style-name="P10"/>
      <text:p text:style-name="P10">Seminaria dedykowane są przede wszystkim:</text:p>
      <text:list xml:id="list2975653911821885485" text:style-name="WW8Num1">
        <text:list-item>
          <text:p text:style-name="P7">osobom zarządzającym wyznaczonym obszarem wodnym,</text:p>
        </text:list-item>
        <text:list-item>
          <text:p text:style-name="P7">kierownikom obiektów zatrudniających ratowników wodnych,</text:p>
        </text:list-item>
        <text:list-item>
          <text:p text:style-name="P7">osobom planującym, organizującym i nadzorującym bezpośrednio pracę ratowników wodnych,</text:p>
        </text:list-item>
        <text:list-item>
          <text:p text:style-name="P7">osobom odpowiedzialnym za kształtowanie i realizowanie umów o zabezpieczenia ratownicze podpisywanych z podmiotami zewnętrznymi,</text:p>
        </text:list-item>
        <text:list-item>
          <text:p text:style-name="P7"><text:span text:style-name="T25">osobom odpowiedzialnym za kształtowanie i realizowanie pobytu na pływalni grup zorganizowanych</text:span>,</text:p>
        </text:list-item>
        <text:list-item>
          <text:p text:style-name="P11">osobom zajmującym się analizą, kontrolą i rachunkowością zarządczą</text:p>
        </text:list-item>
      </text:list>
      <text:p text:style-name="P20"/>
      <text:p text:style-name="P2"><text:span text:style-name="postbody"><text:span text:style-name="T39">Podstawowe informacje organizacyjne oraz ramowa tematyka seminariów znajdują się w załącznikach.</text:span></text:span></text:p>
      <text:p text:style-name="P2"><text:span text:style-name="postbody"><text:span text:style-name="T39">Seminaria nastawione będą na pomoc w rozwiązywaniu indywidualnych problemów, związanych z poruszaną problematyką, zgłaszanych przez uczestników. <text:s/></text:span></text:span></text:p>
      <text:p text:style-name="P18"> </text:p>
      <text:p text:style-name="P1"><text:span text:style-name="Strong_20_Emphasis"><text:span text:style-name="T39">Zapraszam </text:span></text:span></text:p>
      <text:p text:style-name="P18"> </text:p>
      <text:p text:style-name="P2"><text:span text:style-name="Strong_20_Emphasis"><text:span text:style-name="T24">Jarosław Jerzy Rypniewski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omy_3f_lnie_7e_LT_7e_Titel" style:display-name="Domy?lnie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omyślna_20_czcionka_20_akapitu" style:display-name="Domyślna czcionka akapitu" style:family="text"/>
    <style:style style:name="postbody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xt_5f_exposed_5f_show" style:display-name="text_exposed_show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 fo:font-size="11pt" style:font-size-asian="11pt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Symbol" fo:font-size="11pt" style:font-size-asian="11pt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25cm" fo:text-indent="-0.635cm" fo:margin-left="10.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52cm" fo:text-indent="-0.635cm" fo:margin-left="11.52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cm" fo:text-indent="-0.635cm" fo:margin-left="12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Rypniewski</meta:initial-creator>
    <meta:creation-date>2018-01-11T23:58:38.32</meta:creation-date>
    <dc:date>2019-09-08T23:55:54.80</dc:date>
    <dc:creator>x x</dc:creator>
    <meta:editing-duration>PT44M4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42" meta:word-count="895" meta:character-count="7416"/>
  </office:meta>
</office:document-meta>
</file>